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FAF0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use-window-font-color="true" style:font-name="Times New Roman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b02541-f37b-4d2b-8094-4246669da9f5" text:name="BossProviderVariable"/>
      </text:user-field-decls>
      <text:p text:style-name="P24"/>
      <text:p text:style-name="P25"/>
      <text:p text:style-name="P4"/>
      <text:p text:style-name="P4"/>
      <text:p text:style-name="P5"/>
      <text:p text:style-name="P4"/>
      <text:p text:style-name="P7">ОПРЕДЕЛЕНИЕ</text:p>
      <text:p text:style-name="P8">о продлении срока и об отложении рассмотрения дела </text:p>
      <text:p text:style-name="P8">об административном правонарушении № 4-19.8-427/00-05-14</text:p>
      <text:p text:style-name="P8"/>
      <text:p text:style-name="P9">«22» октября 2014 г. <text:s text:c="84"/>г. Москва</text:p>
      <text:p text:style-name="P9"/>
      <text:p text:style-name="P20"><text:span text:style-name="T2">Я, </text:span><text:span text:style-name="T4">заместитель начальника Правового управления ФАС России Крюков Алексей Сергеевич</text:span><text:span text:style-name="T2">, рассмотрев протокол и материалы дела об административном правонарушении № </text:span><text:span text:style-name="T1">4-19.8-427/00-05-14</text:span><text:span text:style-name="T2">, возбужденного в отношении открытого акционерного общества «Дорожное Эксплуатационное Предприятие № 123» (далее-ОАО «ДЭП № 123») (адрес: 676287, Амурская область, г. Тында, ул. Первомайская, д. 36; дата регистрации в качестве юридического лица - 30.04.2010; ИНН 2808023073; ОГРН 1102808000657; КПП 280801001),</text:span></text:p>
      <text:p text:style-name="P13"/>
      <text:p text:style-name="P15">УСТАНОВИЛ:</text:p>
      <text:p text:style-name="P16"/>
      <text:p text:style-name="P18"><text:span text:style-name="T5">Отсутствие надлежащего уведомления </text:span><text:span text:style-name="T3">ОАО «ДЭП № 123» </text:span><text:span text:style-name="T5">о времени и </text:span><text:span text:style-name="T5">месте рассмотрения дела об административном правонарушении<text:line-break/>№ 4-19.8-427/00-05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6980421302942199003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19.8-427/00-05-14 до 21.11.2014 г.</text:p>
                </text:list-item>
                <text:list-item>
                  <text:p text:style-name="P26">Дело об административном правонарушении № 4-19.8-427/00-05-14 отложить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правонарушении № 4-19.8-427/00-05-14 на «19» ноября 2014 года в 14 часов <text:s text:c="12"/>00 минут по адресу: 123995, г. Москва, ул. Садовая-Кудринская, д. 11, Овальный зал.</text:p>
      <text:p text:style-name="P11"><text:soft-pag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FAF0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CAFAF035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AFAF0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11:04.93</meta:creation-date>
    <dc:date>2014-10-26T10:52:26.04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7" meta:word-count="170" meta:character-count="1443"/>
    <meta:user-defined meta:name="Поле 1"/>
    <meta:user-defined meta:name="Поле 2"/>
    <meta:user-defined meta:name="Поле 3"/>
    <meta:user-defined meta:name="Поле 4"/>
  </office:meta>
</office:document-meta>
</file>