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6085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style:font-size-asian="14pt" style:font-size-complex="14pt"/>
    </style:style>
    <style:style style:name="P15" style:family="paragraph" style:parent-style-name="Table_20_Contents">
      <style:paragraph-properties fo:margin-top="0cm" fo:margin-bottom="0cm" fo:padding="0cm" fo:border="none"/>
    </style:style>
    <style:style style:name="P16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7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8" style:family="paragraph" style:parent-style-name="Text_20_body">
      <style:paragraph-properties fo:margin-left="7.93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10.081cm" fo:margin-right="0cm" fo:margin-top="0cm" fo:margin-bottom="0cm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style:font-size-asian="14pt" style:font-size-complex="14pt"/>
    </style:style>
    <style:style style:name="P24" style:family="paragraph" style:parent-style-name="Text_20_body" style:master-page-name="First_20_Page">
      <style:paragraph-properties fo:margin-left="7.938cm" fo:margin-right="0cm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7.93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 fo:background-color="#ffffff" style:font-size-asian="14pt" style:font-size-complex="14pt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ru" fo:country="RU" fo:background-color="#ffffff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fo:background-color="#ffffff"/>
    </style:style>
    <style:style style:name="T10" style:family="text">
      <style:text-properties fo:background-color="#ffffff"/>
    </style:style>
    <style:style style:name="T11" style:family="text">
      <style:text-properties fo:font-weight="bold"/>
    </style:style>
    <style:style style:name="T12" style:family="text">
      <style:text-properties style:font-name="Times New Roman1"/>
    </style:style>
    <style:style style:name="T13" style:family="text">
      <style:text-properties fo:font-variant="normal" fo:text-transform="none"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0cb00e-8fc1-49f6-b415-dfd6cdc5614a" text:name="BossProviderVariable"/>
      </text:user-field-decls>
      <text:p text:style-name="P24"/>
      <text:p text:style-name="P18"/>
      <text:p text:style-name="P18"/>
      <text:p text:style-name="P9"/>
      <text:p text:style-name="P9"/>
      <text:p text:style-name="P9"/>
      <text:p text:style-name="P9"/>
      <text:p text:style-name="P9"/>
      <text:p text:style-name="P11">ОПРЕДЕЛЕНИЕ </text:p>
      <text:p text:style-name="P11">об истребовании дополнительных необходимых </text:p>
      <text:p text:style-name="P11">материалов по делам об административных правонарушений </text:p>
      <text:p text:style-name="P9">№<text:span text:style-name="T2">№ К-869/14/АК408-14; К-869/14/АК409-14; К-869/14/АК410-14</text:span></text:p>
      <text:p text:style-name="P9"/>
      <text:p text:style-name="P12">«22» октября 2014 <text:s text:c="84"/><text:tab/> <text:s text:c="2"/>Москва</text:p>
      <text:p text:style-name="P10"/>
      <text:p text:style-name="P20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 об административных правонарушениях, возбужденных определениями от 22.10.2014 по делам №<text:span text:style-name="T1">№ К-869/14/АК408-14; К-869/14/АК409-14; К-869/14/АК410-14 </text:span>в отношении <text:span text:style-name="T7">начальника отдела государственного заказа Управления делами в Федеральном агентстве по делам молодежи Шулятьева Евгения Евгеньевича</text:span><text:span text:style-name="T9"> </text:span>по признакам составов административных правонарушений, ответственность за совершение которых предусмотрена частями 1.4, 4.2 статьи 7.30 и частью 7 статьи 19.5 Кодекса Российской Федерации об административных правонарушениях (далее — КоАП),</text:p>
      <text:p text:style-name="P21">руководствуясь статьей 26.10 КоАП,</text:p>
      <text:p text:style-name="P11">ОПРЕДЕЛИЛ:</text:p>
      <text:p text:style-name="P11"/>
      <text:p text:style-name="P10"><text:span text:style-name="T4"><text:tab/>Федеральному агентству по делам молодежи</text:span> надлежит <text:span text:style-name="T11">в трехдневный срок</text:span> со дня получения настоящего определения представить в ФАС России следующие документы:</text:p>
      <text:p text:style-name="P22"><text:span text:style-name="T12">1.</text:span><text:span text:style-name="T13"> </text:span><text:span text:style-name="T12">Надлежащим образом заверенную копию извещения в редакции № 3 <text:s text:c="14"/>о проведении </text:span><text:span text:style-name="T2">электронной аукциона на право заключения <text:s/>государственного контракта на оказания услуг по автотранспортному обслуживанию Федерального агентства по делам молодежи в 2014 году (0173100003514002495) (далее — Аукцион);</text:span><text:span text:style-name="T12"> </text:span></text:p>
      <text:list xml:id="list3131106040748315736" text:style-name="L1">
        <text:list-item>
          <text:list>
            <text:list-item>
              <text:list>
                <text:list-item>
                  <text:p text:style-name="P26">Надлежащим образом заверенную копию документации об Аукционе опубликованной на Официальном сайте 16.04.2014;</text:p>
                </text:list-item>
                <text:list-item>
                  <text:p text:style-name="P26">Надлежащим образом заверенную копию документации об Аукционе с внесенными изменениями от 18.05.2014;</text:p>
                </text:list-item>
                <text:list-item>
                  <text:p text:style-name="P26">Надлежащим образом заверенную копию запроса <text:s text:c="33"/><text:soft-page-break/>ООО «Автокоординатор» о даче разъяснений положений документации об Аукционе от 07.05.2014;</text:p>
                </text:list-item>
                <text:list-item>
                  <text:p text:style-name="P26">Надлежащим образом заверенную копию разъяснений документации об Аукционе от 12.05.2014; </text:p>
                </text:list-item>
                <text:list-item>
                  <text:p text:style-name="P27">Надлежащим образом заверенное подтверждение исполнения предписания ФАС России от 15.05.2014 по делу № К-779/14; </text:p>
                </text:list-item>
                <text:list-item>
                  <text:p text:style-name="P28"><text:span text:style-name="T12">Надлежащим образом заверенную копию приказа о назначении <text:s/></text:span><text:span text:style-name="T5">Руководителя Федерального агентства по делам молодежи <text:s/>Шулятьева Евгения Евгеньевича </text:span><text:span text:style-name="T12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должность </text:span><text:span text:style-name="T7">начальника отдела государственного заказа Управления делами в Федеральном агентстве по делам молодежи</text:span><text:span text:style-name="T8">.</text:span></text:p>
                </text:list-item>
              </text:list>
            </text:list-item>
          </text:list>
        </text:list-item>
      </text:list>
      <text:p text:style-name="P21"/>
      <text:p text:style-name="P21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1">Непредставление указанных сведений в срок влечет административную ответственность на основании статьи 19.7.2 КоАП.</text:p>
      <text:p text:style-name="P22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6085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E6085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6:30:57.37</meta:creation-date>
    <dc:date>2014-10-26T10:54:42.90</dc:date>
    <meta:editing-duration>PT40S</meta:editing-duration>
    <meta:editing-cycles>1</meta:editing-cycles>
    <meta:generator>OpenOffice.org/3.4.1$Win32 OpenOffice.org_project/341m1$Build-9593</meta:generator>
    <meta:print-date>2014-10-23T13:02:09.29</meta:print-date>
    <meta:document-statistic meta:table-count="0" meta:image-count="1" meta:object-count="0" meta:page-count="2" meta:paragraph-count="21" meta:word-count="310" meta:character-count="2725"/>
    <meta:user-defined meta:name="Поле 1"/>
    <meta:user-defined meta:name="Поле 2"/>
    <meta:user-defined meta:name="Поле 3"/>
    <meta:user-defined meta:name="Поле 4"/>
  </office:meta>
</office:document-meta>
</file>