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CF4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use-window-font-color="true" style:font-name="Times New Roman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471770-ddda-4c9b-8e9f-e16ee4451db1" text:name="BossProviderVariable"/>
      </text:user-field-decls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12"/>
      <text:p text:style-name="P13"/>
      <text:p text:style-name="P12"/>
      <text:p text:style-name="P15">ОПРЕДЕЛЕНИЕ</text:p>
      <text:p text:style-name="P16">о продлении срока и об отложении рассмотрения дела </text:p>
      <text:p text:style-name="P16">об административном правонарушении № 4-19.8-425/00-05-14</text:p>
      <text:p text:style-name="P16"/>
      <text:p text:style-name="P17">«22» октября 2014 г. <text:s text:c="84"/>г. Москва</text:p>
      <text:p text:style-name="P17"/>
      <text:p text:style-name="P21"><text:span text:style-name="T1">Я, </text:span><text:span text:style-name="T4">заместитель начальника Правового управления ФАС России Крюков Алексей Сергеевич</text:span><text:span text:style-name="T1">, рассмотрев протокол и материалы дела об административном правонарушении № </text:span><text:span text:style-name="T2">4-19.8-425/00-05-14</text:span><text:span text:style-name="T1">, возбужденного в отношении открытого акционерного общества «Дорожное Эксплуатационное Предприятие № 123» (далее-ОАО «ДЭП № 123») (адрес: 676287, Амурская область, г. Тында, ул. Первомайская, д. 36; дата регистрации в качестве юридического лица - 30.04.2010; ИНН 2808023073; ОГРН 1102808000657; КПП 280801001),</text:span></text:p>
      <text:p text:style-name="P7"/>
      <text:p text:style-name="P9">УСТАНОВИЛ:</text:p>
      <text:p text:style-name="P10"/>
      <text:p text:style-name="P22"><text:span text:style-name="T5">Отсутствие надлежащего уведомления </text:span><text:span text:style-name="T3">ОАО «ДЭП № 123» </text:span><text:span text:style-name="T5">о времени и месте рассмотрения дела об административном правонарушении<text:line-break/></text:span><text:span text:style-name="T5">№ 4-19.8-425/00-05-14</text:span>.</text:p>
      <text:p text:style-name="P2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9">ОПРЕДЕЛИЛ:</text:p>
      <text:p text:style-name="P10"/>
      <text:list xml:id="list7303227163652751213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9.8-425/00-05-14 до 21.11.2014 г.</text:p>
                </text:list-item>
                <text:list-item>
                  <text:p text:style-name="P26">Дело об административном правонарушении № 4-19.8-425/00-05-14 отложить</text:p>
                </text:list-item>
              </text:list>
            </text:list-item>
          </text:list>
        </text:list-item>
      </text:list>
      <text:p text:style-name="P5"><text:soft-page-break/><text:tab/>3.<text:tab/>Назначить рассмотрение дела об административном правонарушении № 4-19.8-425/00-05-14 на «19» ноября 2014 года в 14 часов <text:s text:c="12"/>10 минут по адресу: 123995, г. Москва, ул. Садовая-Кудринская, д. 11, Овальный зал.</text:p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3CF4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73CF4C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73CF4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5:45:30.09</meta:creation-date>
    <dc:date>2014-10-26T10:55:33.76</dc:date>
    <meta:editing-duration>PT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9" meta:character-count="1430"/>
    <meta:user-defined meta:name="Поле 1"/>
    <meta:user-defined meta:name="Поле 2"/>
    <meta:user-defined meta:name="Поле 3"/>
    <meta:user-defined meta:name="Поле 4"/>
  </office:meta>
</office:document-meta>
</file>