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13F6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  <style:text-properties fo:color="#000000" fo:font-size="14pt" fo:background-color="#ffffff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  <style:text-properties fo:color="#000000" fo:background-color="#ffffff"/>
    </style:style>
    <style:style style:name="P13" style:family="paragraph" style:parent-style-name="Text_20_body">
      <style:paragraph-properties fo:margin-left="4.995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4.99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.249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8pt" fo:language="ru" fo:country="RU" style:font-size-asian="8pt" style:font-size-complex="8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18" style:family="paragraph" style:parent-style-name="Text_20_body">
      <style:paragraph-properties fo:margin-left="11.24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11.24cm" fo:margin-right="0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12.7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1.29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7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style:font-name="Times New Roman1" fo:font-size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1.244cm" style:auto-text-indent="false" style:page-number="auto"/>
    </style:style>
    <style:style style:name="T1" style:family="text">
      <style:text-properties fo:font-weight="bold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fo:font-size="14pt"/>
    </style:style>
    <style:style style:name="T5" style:family="text">
      <style:text-properties fo:font-variant="normal" fo:text-transform="none" style:font-name="Times New Roman1" fo:font-size="14pt"/>
    </style:style>
    <style:style style:name="T6" style:family="text">
      <style:text-properties fo:font-variant="normal" fo:text-transform="none" fo:font-size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ae4329-0e83-4708-b519-15813b6ae650" text:name="BossProviderVariable"/>
      </text:user-field-decls>
      <text:p text:style-name="P28"><text:span text:style-name="T8">       </text:span></text:p>
      <text:p text:style-name="P17">ПРЕДПИСАНИЕ</text:p>
      <text:p text:style-name="P7">по делу № 1-14-61/00-08-14</text:p>
      <text:p text:style-name="P15">о нарушении антимонопольного законодательства</text:p>
      <text:p text:style-name="P10"> </text:p>
      <text:p text:style-name="P6">«25» сентября 2014 года                                                                         <text:s/>      г. Москва</text:p>
      <text:p text:style-name="P21"> </text:p>
      <text:p text:style-name="P22">Комиссия Федеральной антимонопольной службы по рассмотрению дела о нарушении антимонопольного законодательства <text:span text:style-name="T9">&lt;...&gt;</text:span></text:p>
      <text:p text:style-name="P23"><text:span text:style-name="T7">руководствуясь статьей 23, частью 1 статьи 39, частью 4 статьи 41, статьей 50 Федерального закона от 26.07.2006 № 135-ФЗ «О защите конкуренции» (далее – Закон «О защите конкуренции»), на основании своего решения от 25 сентября 2014 года № 08/38665/14 по делу № 1-14-61/00-08-14 о нарушении ООО «Книжный Дом «Азбукварик Групп» пункта 2 части 1 статьи </text:span><text:span text:style-name="T7">14 Закона «О защите конкуренции»</text:span></text:p>
      <text:p text:style-name="P14"> </text:p>
      <text:p text:style-name="P13"> <text:span text:style-name="T3">П Р Е Д П И С Ы В А Е Т:</text:span></text:p>
      <text:p text:style-name="P5"> </text:p>
      <text:p text:style-name="P24">ООО «Книжный Дом «Азбукварик Групп» в срок <text:span text:style-name="T1">до 28 ноября 2014 года:</text:span></text:p>
      <text:p text:style-name="P26"><text:span text:style-name="T2">1.</text:span><text:span text:style-name="T5"> </text:span><text:span text:style-name="T2">Прекратить нарушение пункта 2 части 1 статьи 14 Закона «О защите конкуренции», а именно: распространение ООО «Книжный Дом «Азбукварик Групп» претензионных писем в адреса контрагентов ООО «С-Трейд» о незаконном использовании ООО «С-Трейд» патента № 114549.</text:span></text:p>
      <text:p text:style-name="P26"><text:span text:style-name="T4">2.</text:span><text:span text:style-name="T6"> </text:span><text:span text:style-name="T2">Разместить письмо на официальном Интернет-сайте ООО «Книжный Дом «Азбукварик Групп» </text:span><text:a xlink:type="simple" xlink:href="http://www.azbookvarik.ru/"><text:span text:style-name="T2">www.azbookvarik.ru</text:span></text:a><text:span text:style-name="T2">, опровергающее незаконное использовании ООО «С-Трейд» патента № 114549.</text:span></text:p>
      <text:p text:style-name="P27">О выполнении настоящего Предписания сообщить в антимонопольный орган не позднее пяти дней со дня его выполнения.</text:p>
      <text:p text:style-name="P26"> </text:p>
      <text:p text:style-name="P25">Примечания:</text:p>
      <text:p text:style-name="P25">- <text:s/>предписание может быть обжаловано в арбитражный суд в течение трех месяцев со дня его вынесения;</text:p>
      <text:p text:style-name="P25">- за уклонение от исполнения или несвоевременное исполнение предписания коммерческие организации и их руководители несут ответственность, предусмотренную, соответственно, пунктом 2 статьи 19.5 Кодекса Российской Федерации об административных правонарушениях.</text:p>
      <text:p text:style-name="P5">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13F6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813F62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6:52:09.24</meta:creation-date>
    <dc:date>2014-10-26T10:57:27.75</dc:date>
    <meta:editing-duration>PT3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6" meta:word-count="230" meta:character-count="1728"/>
    <meta:user-defined meta:name="Поле 1"/>
    <meta:user-defined meta:name="Поле 2"/>
    <meta:user-defined meta:name="Поле 3"/>
    <meta:user-defined meta:name="Поле 4"/>
  </office:meta>
</office:document-meta>
</file>