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CEA4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6" style:family="paragraph" style:parent-style-name="Standard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fo:language="ru" fo:country="RU"/>
    </style:style>
    <style:style style:name="P23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96bdd5-0f83-4081-95a7-4cb483711e51" text:name="BossProviderVariable"/>
      </text:user-field-decls>
      <text:p text:style-name="P22"/>
      <text:p text:style-name="P4"/>
      <text:p text:style-name="P4"/>
      <text:p text:style-name="P4"/>
      <text:p text:style-name="P4"/>
      <text:p text:style-name="P23"/>
      <text:p text:style-name="P7"/>
      <text:p text:style-name="P7"/>
      <text:p text:style-name="P16"><text:span text:style-name="T2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9.8-482/00-05-14</text:p>
      <text:p text:style-name="P16"><text:s/></text:p>
      <text:p text:style-name="P12">«23» октября 2014 г.                                          <text:s text:c="32"/>           г. Москва</text:p>
      <text:p text:style-name="P15">                 </text:p>
      <text:p text:style-name="P20"><text:span text:style-name="T3">Я, </text:span><text:span text:style-name="T4">заместитель начальника Правового упраления Федеральной антимонопольной службы Крюков Алексей Сергеевич</text:span><text:span text:style-name="T3">, рассмотрев протокол и материалы дела об административном правонарушении № 4-19.8-482/00-05-14, </text:span><text:span text:style-name="blue1"><text:span text:style-name="T5">возбужденного в отношении закрытого акционерного общества «Рыбокомбинат Островной» (адрес: 694520, Сахалинская область, район Южно-Курильский, <text:s text:c="3"/>с. Малокурильское, ул. Советская, д. 17; дата регистрации в качестве юридического лица – 15.12.1999; ОГРН 1026501203123; ИНН 6518005658; <text:s/>КПП 651801001) (далее – ЗАО «Рыбокомбинат Островной»),</text:span></text:span><text:span text:style-name="T3"> </text:span></text:p>
      <text:p text:style-name="P17"> </text:p>
      <text:p text:style-name="P18">УСТАНОВИЛ:</text:p>
      <text:p text:style-name="P17"> </text:p>
      <text:p text:style-name="P17">Отсутствие надлежащего уведомления <text:span text:style-name="blue1"><text:span text:style-name="T6">ЗАО «Рыбокомбинат Островной»</text:span></text:span> о дате, времени и месте рассмотрения дела об административном правонарушении № <text:span text:style-name="blue1"><text:span text:style-name="T6">4-19.8-482/00-05-14</text:span></text:span>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 <text:span text:style-name="T2">ОПРЕДЕЛИЛ:</text:span></text:p>
      <text:p text:style-name="P18"/>
      <text:p text:style-name="P17">1. Продлить срок рассмотрения дела об административном правонарушении № <text:span text:style-name="blue1"><text:span text:style-name="T6">4-19.8-482/00-05-14</text:span></text:span> до <text:span text:style-name="T7">24</text:span>.11.2014.</text:p>
      <text:p text:style-name="P17">2. Дело об административном правонарушении № <text:span text:style-name="blue1"><text:span text:style-name="T6">4-19.8-482/00-05-14</text:span></text:span> отложить.</text:p>
      <text:list xml:id="list8686318716450583931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9.8-482/00-05-14 на «1<text:span text:style-name="T7">3</text:span>» ноября 201<text:span text:style-name="T9">4</text:span> г. в<text:span text:style-name="T9"> </text:span><text:span text:style-name="T7">10</text:span> часов 00<text:span text:style-name="T9"> </text:span><text:soft-page-break/>минут по адресу: 123995, г. Москва, ул. Садовая-Кудринская, д. 11, <text:span text:style-name="T10">каб. 401В</text:span><text:span text:style-name="T8">.</text:span></text:p>
                </text:list-item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2CEA4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2CEA41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5:19:25.45</meta:creation-date>
    <dc:date>2014-10-26T11:00:01.38</dc:date>
    <meta:editing-duration>PT9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68" meta:character-count="1496"/>
    <meta:user-defined meta:name="Поле 1"/>
    <meta:user-defined meta:name="Поле 2"/>
    <meta:user-defined meta:name="Поле 3"/>
    <meta:user-defined meta:name="Поле 4"/>
  </office:meta>
</office:document-meta>
</file>