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E696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</style:style>
    <style:style style:name="P13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4" style:family="paragraph" style:parent-style-name="Standard">
      <style:paragraph-properties fo:margin-left="9.581cm" fo:margin-right="0cm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9.012cm" fo:margin-right="0cm" fo:line-height="100%" fo:text-indent="0cm" style:auto-text-indent="false"/>
      <style:text-properties fo:background-color="transparen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3b563-815c-4e34-95c0-5d8948de8a7a" text:name="BossProviderVariable"/>
      </text:user-field-decls>
      <text:p text:style-name="P23"/>
      <text:p text:style-name="P25"/>
      <text:p text:style-name="P9"/>
      <text:p text:style-name="P4">Уведомление о составлении протокола</text:p>
      <text:p text:style-name="P5"/>
      <text:p text:style-name="P10">Настоящим уведомляю, что ФАС России возбуждается производство по делу об административном правонарушении в отношении ОАО «Саратовский рыбопитомник растительноядных рыб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1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2"><text:span text:style-name="T5">В связи с изложенным законному представителю </text:span><text:span text:style-name="T8">ОАО «Саратовский рыбопитомник растительноядных рыб»</text:span><text:span text:style-name="T5"> надлежит явиться </text:span><text:span text:style-name="T6">24 ноября</text:span><text:span text:style-name="T5"> 201</text:span><text:span text:style-name="T8">4</text:span><text:span text:style-name="T5"> года в </text:span><text:span text:style-name="T6">11:3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691/00-20-14</text:span><text:span text:style-name="T9"> </text:span><text:span text:style-name="T5">со всеми правами, предусмотренными статьей 25.5 КоАП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законного представителя <text:span text:style-name="T1">ОАО «Саратовский рыбопитомник растительноядных рыб»</text:span> будет расценена как отказ от подписания протокола.</text:p>
      <text:p text:style-name="P22"/>
      <text:p text:style-name="P17"/>
      <text:p text:style-name="P13"/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E69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E696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25:16.63</meta:creation-date>
    <dc:date>2014-10-26T11:01:04.69</dc:date>
    <meta:editing-duration>PT2M4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2" meta:character-count="1713"/>
    <meta:user-defined meta:name="Поле 1"/>
    <meta:user-defined meta:name="Поле 2"/>
    <meta:user-defined meta:name="Поле 3"/>
    <meta:user-defined meta:name="Поле 4"/>
  </office:meta>
</office:document-meta>
</file>