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CD3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2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font-size="10pt" fo:background-color="transparent" style:font-size-asian="10pt" style:font-size-complex="10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4c758-2bea-4640-8e21-512bfc284b52" text:name="BossProviderVariable"/>
      </text:user-field-decls>
      <text:p text:style-name="P25"/>
      <text:p text:style-name="P10"/>
      <text:p text:style-name="P9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Инженерно-технический центр «Силовые импульсные системы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Инженерно-технический центр «Силовые импульсные системы»</text:span><text:span text:style-name="T5"> надлежит явиться </text:span><text:span text:style-name="T6">21</text:span><text:span text:style-name="T5"> </text:span><text:span text:style-name="T6">ноября</text:span><text:span text:style-name="T5"> 201</text:span><text:span text:style-name="T7">4</text:span><text:span text:style-name="T5"> года в </text:span><text:span text:style-name="T6">13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697/00-20-14 </text:span><text:span text:style-name="T5">со всеми 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</text:span><text:span text:style-name="T1">Инженерно-технический центр «Силовые импульсные системы</text:span><text:span text:style-name="T1">»</text:span> будет расценена как отказ от подписания протокола.</text:p>
      <text:p text:style-name="P18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CD3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BCD3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20:56:36.58</meta:creation-date>
    <dc:date>2014-10-26T11:03:28.05</dc:date>
    <meta:editing-duration>PT3M5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5" meta:character-count="1742"/>
    <meta:user-defined meta:name="Поле 1"/>
    <meta:user-defined meta:name="Поле 2"/>
    <meta:user-defined meta:name="Поле 3"/>
    <meta:user-defined meta:name="Поле 4"/>
  </office:meta>
</office:document-meta>
</file>