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58F1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a2bb3-b277-4b41-8121-cbcc0b3ba572" text:name="BossProviderVariable"/>
      </text:user-field-decls>
      <text:p text:style-name="P25"/>
      <text:p text:style-name="P9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Научно-исследовательский, проектный и конструкторско-технологический институт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</text:span><text:span text:style-name="T7">Научно-исследовательский, проектный и конструкторско-технологический институт</text:span><text:span text:style-name="T7">»</text:span><text:span text:style-name="T5"> надлежит явиться </text:span><text:span text:style-name="T6">24</text:span><text:span text:style-name="T6"> ноября</text:span><text:span text:style-name="T5"> 201</text:span><text:span text:style-name="T7">4</text:span><text:span text:style-name="T5"> года в </text:span><text:span text:style-name="T6">11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698/00-20-14 </text:span><text:span text:style-name="T5">со всеми 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</text:span><text:span text:style-name="T1">Научно-исследовательский, проектный и конструкторско-технологический институт</text:span><text:span text:style-name="T1">»</text:span> будет расценена как отказ от подписания протокола.</text:p>
      <text:p text:style-name="P17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58F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58F1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0:07:43.97</meta:creation-date>
    <dc:date>2014-10-26T11:04:14.13</dc:date>
    <meta:editing-duration>PT5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5" meta:character-count="1809"/>
    <meta:user-defined meta:name="Поле 1"/>
    <meta:user-defined meta:name="Поле 2"/>
    <meta:user-defined meta:name="Поле 3"/>
    <meta:user-defined meta:name="Поле 4"/>
  </office:meta>
</office:document-meta>
</file>