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7DC3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9pt" fo:background-color="transparent"/>
    </style:style>
    <style:style style:name="P6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8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5" style:family="paragraph" style:parent-style-name="Standard">
      <style:paragraph-properties fo:margin-left="9.012cm" fo:margin-right="0cm" fo:line-height="100%" fo:text-indent="0cm" style:auto-text-indent="false"/>
      <style:text-properties fo:font-size="10pt" fo:background-color="transparent" style:font-size-asian="10pt" style:font-size-complex="10pt"/>
    </style:style>
    <style:style style:name="P26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9360b2-704d-4914-b87c-38a9d14b09c3" text:name="BossProviderVariable"/>
      </text:user-field-decls>
      <text:p text:style-name="P24"/>
      <text:p text:style-name="P25"/>
      <text:p text:style-name="P8"/>
      <text:p text:style-name="P9"/>
      <text:p text:style-name="P13">Уведомление о составлении протокола</text:p>
      <text:p text:style-name="P14"/>
      <text:p text:style-name="P15">Настоящим уведомляю, что ФАС России возбуждается производство по делу об административном правонарушении в отношении ОАО «Раменское топливное предприятие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6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7"><text:span text:style-name="T5">В связи с изложенным законному представителю </text:span><text:span text:style-name="T7">ОАО «</text:span><text:span text:style-name="T7">Раменское топливное предприятие</text:span><text:span text:style-name="T7">»</text:span><text:span text:style-name="T5"> надлежит явиться </text:span><text:span text:style-name="T6">21</text:span><text:span text:style-name="T6"> ноября</text:span><text:span text:style-name="T5"> 201</text:span><text:span text:style-name="T7">4</text:span><text:span text:style-name="T5"> года в </text:span><text:span text:style-name="T6">14:0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04/00-20-14</text:span><text:span text:style-name="T7"> </text:span><text:span text:style-name="T5">со всеми правами, предусмотренными статьей 25.5 КоАП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законного представителя <text:span text:style-name="T1">ОАО «</text:span><text:span text:style-name="T1">Раменское топливное предприятие</text:span><text:span text:style-name="T1">»</text:span> будет расценена как отказ от подписания протокола.</text:p>
      <text:p text:style-name="P23"/>
      <text:p text:style-name="P18"/>
      <text:p text:style-name="P4"/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7DC3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7DC3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1:33:03.27</meta:creation-date>
    <dc:date>2014-10-26T11:07:12.04</dc:date>
    <meta:editing-duration>PT3M5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09" meta:character-count="1671"/>
    <meta:user-defined meta:name="Поле 1"/>
    <meta:user-defined meta:name="Поле 2"/>
    <meta:user-defined meta:name="Поле 3"/>
    <meta:user-defined meta:name="Поле 4"/>
  </office:meta>
</office:document-meta>
</file>