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B44A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9pt" fo:background-color="transparent"/>
    </style:style>
    <style:style style:name="P6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9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top="0cm" fo:margin-bottom="0cm" fo:line-height="100%" style:page-number="auto"/>
      <style:text-properties fo:background-color="transparent"/>
    </style:style>
    <style:style style:name="P25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ec540e-0e25-42d6-856a-d70d53503534" text:name="BossProviderVariable"/>
      </text:user-field-decls>
      <text:p text:style-name="P24"/>
      <text:p text:style-name="P8"/>
      <text:p text:style-name="P12">Уведомление о составлении протокола</text:p>
      <text:p text:style-name="P13"/>
      <text:p text:style-name="P14">Настоящим уведомляю, что ФАС России возбуждается производство по делу об административном правонарушении в отношении<text:line-break/>ОАО «Реконструкция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5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6"><text:span text:style-name="T5">В связи с изложенным законному представителю </text:span><text:span text:style-name="T7">ОАО «Реконструкция»</text:span><text:span text:style-name="T5"> надлежит явиться </text:span><text:span text:style-name="T6">21 ноября</text:span><text:span text:style-name="T5"> 201</text:span><text:span text:style-name="T7">4</text:span><text:span text:style-name="T5"> года в </text:span><text:span text:style-name="T6">15:00</text:span><text:span text:style-name="T5"> по адресу: 123995, г. Москва,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06/00-20-14 </text:span><text:span text:style-name="T5">со всеми правами, предусмотренными статьей 25.5 КоАП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законного представителя <text:span text:style-name="T1">ОАО «Реконструкция»</text:span> будет расценена как отказ от подписания протокола.</text:p>
      <text:p text:style-name="P23"/>
      <text:p text:style-name="P17"/>
      <text:p text:style-name="P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B44A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4B44A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2:02:22.28</meta:creation-date>
    <dc:date>2014-10-26T11:09:10.70</dc:date>
    <meta:editing-duration>PT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202" meta:character-count="1616"/>
    <meta:user-defined meta:name="Поле 1"/>
    <meta:user-defined meta:name="Поле 2"/>
    <meta:user-defined meta:name="Поле 3"/>
    <meta:user-defined meta:name="Поле 4"/>
  </office:meta>
</office:document-meta>
</file>