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4B2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058cm" style:auto-text-indent="false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3pt" fo:font-weight="bold" fo:background-color="#ffff00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6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.5pt" fo:letter-spacing="normal" fo:language="ru" fo:country="RU" fo:font-style="normal" fo:font-weight="normal" fo:background-color="transparent" style:font-size-asian="10.5pt" style:language-asian="en" style:country-asian="US" style:font-weight-asian="normal" style:font-name-complex="Times New Roman" style:font-size-complex="10.5pt" style:font-weight-complex="normal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fo:text-align="justify" style:justify-single-word="false" fo:hyphenation-ladder-count="no-limit" fo:text-indent="1.244cm" style:auto-text-indent="false" style:text-autospace="non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font-name="arial" fo:font-size="6pt" fo:letter-spacing="normal" fo:language="ru" fo:country="RU" fo:font-style="normal" style:text-underline-style="none" fo:font-weight="normal" style:text-blinking="false" fo:background-color="transparent" style:font-size-asian="6pt" style:font-style-asian="normal" style:font-weight-asian="bold" style:font-size-complex="6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arial" fo:font-size="12pt" fo:letter-spacing="normal" fo:language="ru" fo:country="RU" fo:font-style="normal" style:text-underline-style="none" fo:font-weight="normal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Heading_20_3">
      <style:paragraph-properties fo:margin-left="0cm" fo:margin-right="0cm" fo:margin-top="0cm" fo:margin-bottom="0cm" fo:text-align="start" style:justify-single-word="false" fo:text-indent="1.244cm" style:auto-text-indent="false"/>
      <style:text-properties fo:font-variant="normal" fo:text-transform="none" fo:color="#000000" style:text-line-through-style="none" style:font-name="arial" fo:font-size="12pt" fo:letter-spacing="normal" fo:language="ru" fo:country="RU" fo:font-style="normal" style:text-underline-style="none" fo:font-weight="normal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Heading_20_3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arial" fo:font-size="12pt" fo:letter-spacing="normal" fo:language="ru" fo:country="RU" fo:font-style="normal" style:text-underline-style="none" fo:font-weight="normal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Heading_20_3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fo:background-color="transparent" style:font-size-asian="12pt" style:font-weight-asian="bold" style:font-size-complex="12pt" style:font-weight-complex="bold"/>
    </style:style>
    <style:style style:name="P27" style:family="paragraph" style:parent-style-name="Heading_20_3">
      <style:paragraph-properties fo:margin-left="0cm" fo:margin-right="0cm" fo:margin-top="0cm" fo:margin-bottom="0cm" fo:text-align="start" style:justify-single-word="false" fo:text-indent="1.244cm" style:auto-text-indent="false" fo:keep-with-next="always"/>
    </style:style>
    <style:style style:name="P28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6pt" fo:font-style="normal" style:text-underline-style="none" fo:font-weight="normal" fo:background-color="transparent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style:text-underline-style="non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.101cm" fo:margin-bottom="0.109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6pt" fo:language="ru" fo:country="RU" fo:font-style="normal" fo:font-weight="normal" fo:background-color="transparent" style:font-size-asian="6pt" style:font-weight-asian="normal" style:font-name-complex="Times New Roman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variant="normal" fo:text-transform="none" fo:color="#000000" style:font-name="Times New Roman" fo:font-size="13pt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.049cm" fo:text-align="justify" style:justify-single-word="false" fo:text-indent="1.281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8" style:family="paragraph" style:parent-style-name="Основной_20_текст_20_с_20_отступом_20_31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8.467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6pt" fo:background-color="transparent" style:font-size-asian="6pt" style:font-size-complex="6pt"/>
    </style:style>
    <style:style style:name="P54" style:family="paragraph" style:parent-style-name="Text_20_body">
      <style:paragraph-properties fo:margin-left="-0.028cm" fo:margin-right="0cm" fo:margin-top="0cm" fo:margin-bottom="0.049cm" fo:text-align="justify" style:justify-single-word="false" fo:text-indent="1.281cm" style:auto-text-indent="false"/>
      <style:text-properties fo:font-variant="normal" fo:text-transform="none" fo:color="#000000" style:font-name="Times New Roman" fo:font-size="13pt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P55" style:family="paragraph" style:parent-style-name="Standard">
      <style:paragraph-properties fo:margin-left="9.079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6pt" fo:letter-spacing="normal" fo:language="ru" fo:country="RU" fo:font-style="normal" style:text-underline-style="none" fo:font-weight="bold" fo:background-color="transparent" style:font-size-asian="6pt" style:font-weight-asian="bold" style:font-size-complex="6pt" style:font-weight-complex="bold"/>
    </style:style>
    <style:style style:name="P58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P59" style:family="paragraph" style:parent-style-name="Text_20_body">
      <style:paragraph-properties fo:margin-left="-0.028cm" fo:margin-right="0cm" fo:margin-top="0cm" fo:margin-bottom="0cm" fo:text-align="justify" style:justify-single-word="false" fo:text-indent="1.392cm" style:auto-text-indent="false">
        <style:tab-stops/>
      </style:paragraph-properties>
    </style:style>
    <style:style style:name="P60" style:family="paragraph" style:parent-style-name="Text_20_body">
      <style:paragraph-properties fo:margin-left="-0.028cm" fo:margin-right="0cm" fo:margin-top="0cm" fo:margin-bottom="0.049cm" fo:text-align="justify" style:justify-single-word="false" fo:text-indent="1.392cm" style:auto-text-indent="false">
        <style:tab-stops/>
      </style:paragraph-properties>
    </style:style>
    <style:style style:name="P61" style:family="paragraph" style:parent-style-name="Text_20_body">
      <style:paragraph-properties fo:margin-left="1.25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62" style:family="paragraph" style:parent-style-name="Text_20_body">
      <style:paragraph-properties fo:margin-left="1.25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7pt" fo:letter-spacing="normal" fo:font-style="normal" fo:font-weight="normal" style:font-size-asian="7pt" style:font-size-complex="7pt"/>
    </style:style>
    <style:style style:name="P63" style:family="paragraph" style:parent-style-name="Text_20_body">
      <style:paragraph-properties fo:margin-left="1.251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12pt" fo:letter-spacing="normal" fo:language="ru" fo:country="RU" fo:font-style="normal" style:text-underline-style="none" fo:font-weight="normal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Text_20_body">
      <style:paragraph-properties fo:margin-left="1.251cm" fo:margin-right="0.079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0.5pt" fo:letter-spacing="normal" fo:language="ru" fo:country="RU" fo:font-style="normal" fo:font-weight="normal" style:font-size-asian="10.5pt" style:font-size-complex="10.5pt"/>
    </style:style>
    <style:style style:name="P65" style:family="paragraph" style:parent-style-name="Text_20_body" style:master-page-name="First_20_Page">
      <style:paragraph-properties fo:margin-left="0cm" fo:margin-right="0cm" fo:margin-top="0cm" fo:margin-bottom="0cm" fo:text-indent="9.058cm" style:auto-text-indent="false" style:page-number="auto"/>
      <style:text-properties style:font-name="Times New Roman" fo:font-size="13pt" fo:background-color="transparent" style:font-size-asian="13pt" style:font-size-complex="13pt"/>
    </style:style>
    <style:style style:name="P66" style:family="paragraph" style:parent-style-name="Text_20_body" style:list-style-name="L1">
      <style:paragraph-properties fo:margin-left="1.251cm" fo:margin-right="0cm" fo:margin-top="0cm" fo:margin-bottom="0cm" style:line-height-at-least="0.476cm" fo:text-indent="0cm" style:auto-text-indent="false" fo:padding="0cm" fo:border="none"/>
    </style:style>
    <style:style style:name="P67" style:family="paragraph" style:parent-style-name="Text_20_body" style:list-style-name="L1">
      <style:paragraph-properties fo:margin-left="1.25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68" style:family="paragraph" style:parent-style-name="Text_20_body" style:list-style-name="L1">
      <style:paragraph-properties fo:margin-left="1.251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12pt" fo:letter-spacing="normal" fo:language="ru" fo:country="RU" fo:font-style="normal" style:text-underline-style="none" fo:font-weight="normal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Text_20_body" style:list-style-name="L3">
      <style:paragraph-properties fo:margin-left="1.272cm" fo:margin-right="0cm" fo:margin-top="0cm" fo:margin-bottom="0cm" style:line-height-at-least="0.37cm" fo:text-indent="0cm" style:auto-text-indent="false" fo:padding="0cm" fo:border="none"/>
    </style:style>
    <style:style style:name="P70" style:family="paragraph" style:parent-style-name="Text_20_body" style:list-style-name="L4">
      <style:paragraph-properties fo:margin-left="0cm" fo:margin-right="0cm" fo:margin-top="0cm" fo:margin-bottom="0.049cm" fo:text-align="justify" style:justify-single-word="false" fo:text-indent="1.2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71" style:family="paragraph" style:parent-style-name="Text_20_body" style:list-style-name="L4">
      <style:paragraph-properties fo:margin-left="0cm" fo:margin-right="0cm" fo:margin-top="0cm" fo:margin-bottom="0.049cm" fo:text-align="justify" style:justify-single-word="false" fo:text-indent="1.226cm" style:auto-text-indent="false">
        <style:tab-stops/>
      </style:paragraph-properties>
      <style:text-properties fo:font-variant="normal" fo:text-transform="none" fo:color="#000000" style:font-name="Times New Roman" fo:font-size="13pt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P72" style:family="paragraph" style:parent-style-name="Text_20_body" style:list-style-name="L4">
      <style:paragraph-properties fo:margin-left="-0.028cm" fo:margin-right="0cm" fo:margin-top="0cm" fo:margin-bottom="0.049cm" fo:text-align="justify" style:justify-single-word="false" fo:text-indent="1.337cm" style:auto-text-indent="false"/>
      <style:text-properties style:font-name="Times New Roman" fo:font-size="13pt" fo:background-color="transparent" style:font-size-asian="13pt" style:font-size-complex="13pt"/>
    </style:style>
    <style:style style:name="P73" style:family="paragraph" style:parent-style-name="Text_20_body" style:list-style-name="L4">
      <style:paragraph-properties fo:margin-left="-0.028cm" fo:margin-right="0cm" fo:margin-top="0cm" fo:margin-bottom="0.049cm" fo:text-align="justify" style:justify-single-word="false" fo:text-indent="1.337cm" style:auto-text-indent="false"/>
    </style:style>
    <style:style style:name="P74" style:family="paragraph" style:parent-style-name="Text_20_body" style:list-style-name="L4">
      <style:paragraph-properties fo:margin-left="0cm" fo:margin-right="0cm" fo:margin-top="0cm" fo:margin-bottom="0.049cm" fo:text-align="justify" style:justify-single-word="false" fo:text-indent="1.2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Text_20_body" style:list-style-name="L4">
      <style:paragraph-properties fo:margin-left="0cm" fo:margin-right="0cm" fo:margin-top="0cm" fo:margin-bottom="0.049cm" fo:text-align="justify" style:justify-single-word="false" fo:text-indent="1.281cm" style:auto-text-indent="false"/>
    </style:style>
    <style:style style:name="P76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P77" style:family="paragraph" style:parent-style-name="Heading_20_3" style:list-style-name="L2">
      <style:paragraph-properties fo:margin-left="-2.501cm" fo:margin-right="0cm" fo:margin-top="0cm" fo:margin-bottom="0cm" style:line-height-at-least="0.476cm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text-blinking="false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text-blinking="false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arial" fo:font-size="10.5pt" fo:letter-spacing="normal" fo:font-style="normal" style:text-underline-style="none" fo:font-weight="normal" style:text-blinking="fals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arial" fo:font-size="10.5pt" fo:letter-spacing="normal" fo:language="en" fo:country="US" fo:font-style="normal" style:text-underline-style="none" fo:font-weight="normal" style:text-blinking="fals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arial" fo:font-size="10.5pt" fo:letter-spacing="normal" fo:language="zxx" fo:country="none" fo:font-style="normal" style:text-underline-style="none" fo:font-weight="normal" style:text-blinking="false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arial" fo:font-size="10.5pt" fo:letter-spacing="normal" fo:language="zxx" fo:country="none" fo:font-style="normal" style:text-underline-style="none" fo:font-weight="normal" style:text-blinking="fals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arial" fo:font-size="12pt" fo:letter-spacing="normal" fo:language="ru" fo:country="RU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arial" fo:font-size="7pt" fo:letter-spacing="normal" fo:font-style="normal" style:text-underline-style="none" fo:font-weight="normal" style:text-blinking="false" fo:background-color="transparent" style:font-size-asian="7pt" style:font-style-asian="normal" style:font-size-complex="7pt" style:font-style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style:text-underline-style="none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bold" style:text-blinking="false" style:font-weight-asian="bold" style:font-weight-complex="bold"/>
    </style:style>
    <style:style style:name="T24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normal" style:text-blinking="false"/>
    </style:style>
    <style:style style:name="T25" style:family="text">
      <style:text-properties fo:font-variant="normal" fo:text-transform="none" fo:color="#000000" style:text-line-through-style="none" style:font-name="arial" fo:font-size="12pt" fo:letter-spacing="normal" fo:language="ru" fo:country="RU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style:text-blinking="false"/>
    </style:style>
    <style:style style:name="T27" style:family="text">
      <style:text-properties fo:font-variant="normal" fo:text-transform="none" fo:color="#000000" fo:letter-spacing="normal" fo:language="en" fo:country="US" fo:font-style="normal" fo:font-weight="normal" style:text-blinking="false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35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T36" style:family="text">
      <style:text-properties fo:font-variant="normal" fo:text-transform="none" fo:color="#000000" style:font-name="arial" fo:font-size="10.5pt" fo:letter-spacing="normal" fo:language="en" fo:country="US" fo:font-style="normal" fo:font-weight="normal" style:font-size-asian="10.5pt" style:font-size-complex="10.5pt"/>
    </style:style>
    <style:style style:name="T37" style:family="text">
      <style:text-properties fo:font-variant="normal" fo:text-transform="none" style:use-window-font-color="true" style:font-name="Times New Roman" fo:font-size="13pt" fo:letter-spacing="normal" fo:language="ru" fo:country="RU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3pt" fo:letter-spacing="normal" fo:language="ru" fo:country="RU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3pt" fo:letter-spacing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style:font-name="Times New Roman" fo:background-color="transparent"/>
    </style:style>
    <style:style style:name="T41" style:family="text">
      <style:text-properties fo:font-variant="normal" fo:text-transform="none" style:font-name="Times New Roman" fo:letter-spacing="normal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2" style:family="text">
      <style:text-properties fo:font-variant="normal" fo:text-transform="none" style:font-name="Times New Roman" fo:letter-spacing="normal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style:font-name="Times New Roman" fo:letter-spacing="normal" fo:language="ru" fo:country="RU" fo:font-style="normal" style:font-name-asian="Times New Roman1" style:language-asian="ru" style:country-asian="RU" style:font-style-asian="normal" style:font-name-complex="Times New Roman1" style:font-style-complex="normal"/>
    </style:style>
    <style:style style:name="T44" style:family="text">
      <style:text-properties fo:font-variant="normal" fo:text-transform="none" style:font-name="Times New Roman" fo:letter-spacing="normal" fo:language="ru" fo:country="RU" style:font-name-asian="Times New Roman1" style:language-asian="ru" style:country-asian="RU" style:font-name-complex="Times New Roman1"/>
    </style:style>
    <style:style style:name="T45" style:family="text">
      <style:text-properties fo:font-variant="normal" fo:text-transform="none" style:text-line-through-style="none" fo:language="ru" fo:country="RU" fo:font-style="normal" style:text-underline-style="none" fo:font-weight="normal" style:text-blinking="false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47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48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49" style:family="text">
      <style:text-properties fo:color="#000000" style:font-name="Times New Roman" fo:font-size="13pt" fo:language="ru" fo:country="RU" fo:background-color="transparent" style:font-name-asian="Times New Roman" style:font-size-asian="13pt" style:font-name-complex="Times New Roman" style:font-size-complex="13pt"/>
    </style:style>
    <style:style style:name="T50" style:family="text">
      <style:text-properties fo:color="#000000" style:font-name="Times New Roman" fo:font-size="13pt" fo:language="ru" fo:country="RU" fo:font-style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51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fo:color="#000000" style:font-name="Times New Roman" fo:font-size="13pt" fo:language="ru" fo:country="RU" fo:font-style="normal" fo:background-color="transparent" style:font-size-asian="13pt" style:font-style-asian="normal" style:font-size-complex="13pt" style:font-style-complex="normal"/>
    </style:style>
    <style:style style:name="T53" style:family="text">
      <style:text-properties fo:color="#000000" style:font-name="Times New Roman" fo:font-size="13pt" fo:background-color="transparent" style:font-size-asian="13pt" style:font-size-complex="13pt"/>
    </style:style>
    <style:style style:name="T54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55" style:family="text">
      <style:text-properties fo:color="#000000" style:font-name="Times New Roman" fo:font-size="13pt" fo:language="en" fo:country="US" fo:font-style="normal" fo:background-color="transparent" style:font-size-asian="13pt" style:font-style-asian="normal" style:font-size-complex="13pt" style:font-style-complex="normal"/>
    </style:style>
    <style:style style:name="T56" style:family="text"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57" style:family="text">
      <style:text-properties fo:color="#000000" style:font-name="Times New Roman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59" style:family="text">
      <style:text-properties fo:color="#000000" style:font-name="Times New Roman" fo:language="ru" fo:country="RU" fo:font-style="normal" fo:font-weight="normal" fo:background-color="transparent" style:font-weight-asian="normal" style:font-name-complex="Times New Roman" style:font-weight-complex="normal"/>
    </style:style>
    <style:style style:name="T60" style:family="text">
      <style:text-properties fo:color="#000000" style:font-name="Times New Roman" fo:language="ru" fo:country="RU" fo:background-color="transparent"/>
    </style:style>
    <style:style style:name="T61" style:family="text">
      <style:text-properties fo:color="#000000" style:font-name="Times New Roman" fo:background-color="transparent"/>
    </style:style>
    <style:style style:name="T6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3" style:family="text">
      <style:text-properties fo:color="#000000" style:text-line-through-style="none" style:font-name="Times New Roman" style:text-underline-style="none" style:text-blinking="false" fo:background-color="transparent"/>
    </style:style>
    <style:style style:name="T64" style:family="text">
      <style:text-properties fo:color="#000000" style:text-line-through-style="none" style:font-name="Times New Roman" style:text-underline-style="none" fo:font-weight="normal" style:text-blinking="false" fo:background-color="transparent" style:font-weight-asian="bold" style:font-weight-complex="bold"/>
    </style:style>
    <style:style style:name="T65" style:family="text">
      <style:text-properties fo:color="#000000" style:text-line-through-style="none" style:font-name="Times New Roman" fo:font-size="13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66" style:family="text">
      <style:text-properties fo:color="#000000" style:text-line-through-style="none" style:font-name="Times New Roman" fo:font-size="13pt" fo:font-style="normal" style:text-underline-style="none" fo:font-weight="normal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font-style-asian="normal" style:font-weight-asian="bold" style:font-size-complex="13pt" style:font-style-complex="normal" style:font-weight-complex="bold"/>
    </style:style>
    <style:style style:name="T69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bold" style:font-size-complex="13pt" style:font-weight-complex="bold"/>
    </style:style>
    <style:style style:name="T70" style:family="text">
      <style:text-properties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size-asian="13pt" style:font-style-asian="normal" style:font-weight-asian="bold" style:font-size-complex="13pt" style:font-style-complex="normal" style:font-weight-complex="bold"/>
    </style:style>
    <style:style style:name="T71" style:family="text">
      <style:text-properties fo:color="#000000" style:text-line-through-style="none" fo:language="ru" fo:country="RU" style:text-underline-style="none" fo:font-weight="normal" style:text-blinking="false" fo:background-color="transparent" style:font-weight-asian="bold" style:font-weight-complex="bold"/>
    </style:style>
    <style:style style:name="T72" style:family="text">
      <style:text-properties fo:color="#000000" style:text-line-through-style="none" style:text-underline-style="none" fo:font-weight="normal" style:text-blinking="false" fo:background-color="transparent" style:font-weight-asian="bold" style:font-weight-complex="bold"/>
    </style:style>
    <style:style style:name="T73" style:family="text">
      <style:text-properties fo:color="#000000" style:font-name="arial" fo:font-size="10.5pt" fo:font-style="normal" style:text-blinking="false" style:font-size-asian="10.5pt" style:font-weight-asian="normal" style:font-size-complex="10.5pt" style:font-weight-complex="normal"/>
    </style:style>
    <style:style style:name="T74" style:family="text">
      <style:text-properties fo:color="#000000" style:font-name="arial" fo:font-size="10.5pt" fo:font-style="normal" style:text-blinking="false" style:font-size-asian="10.5pt" style:font-style-asian="normal" style:font-weight-asian="normal" style:font-size-complex="10.5pt" style:font-style-complex="normal" style:font-weight-complex="normal"/>
    </style:style>
    <style:style style:name="T75" style:family="text">
      <style:text-properties fo:color="#000000" style:font-name="arial" fo:font-size="10.5pt" fo:font-style="normal" style:text-blinking="false" style:font-size-asian="10.5pt" style:font-style-asian="normal" style:font-size-complex="10.5pt" style:font-style-complex="normal"/>
    </style:style>
    <style:style style:name="T76" style:family="text">
      <style:text-properties fo:color="#000000" style:font-name="arial" fo:font-size="10.5pt" fo:language="en" fo:country="US" fo:font-style="normal" style:text-blinking="false" style:font-size-asian="10.5pt" style:font-style-asian="normal" style:font-size-complex="10.5pt" style:font-style-complex="normal"/>
    </style:style>
    <style:style style:name="T77" style:family="text">
      <style:text-properties fo:color="#000000" style:font-name="arial" fo:font-size="7pt" fo:font-style="normal" style:text-blinking="false" style:font-size-asian="7pt" style:font-style-asian="normal" style:font-weight-asian="normal" style:font-size-complex="7pt" style:font-style-complex="normal" style:font-weight-complex="normal"/>
    </style:style>
    <style:style style:name="T78" style:family="text">
      <style:text-properties fo:language="ru" fo:country="RU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text-blinking="false" style:font-name-asian="Times New Roman" style:font-style-complex="normal"/>
    </style:style>
    <style:style style:name="T81" style:family="text">
      <style:text-properties fo:language="en" fo:country="US" fo:font-style="normal" style:text-blinking="false" style:font-style-asian="normal" style:font-style-complex="normal"/>
    </style:style>
    <style:style style:name="T82" style:family="text">
      <style:text-properties style:text-blinking="false" style:font-name-asian="Times New Roman" style:font-style-complex="normal"/>
    </style:style>
    <style:style style:name="T8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text-line-through-style="none" fo:language="ru" fo:country="RU" style:text-underline-style="none" fo:font-weight="normal" style:text-blinking="false" style:font-weight-asian="bold" style:font-weight-complex="bold"/>
    </style:style>
    <style:style style:name="T87" style:family="text">
      <style:text-properties style:text-line-through-style="none" fo:language="ru" fo:country="RU" fo:font-style="normal" style:text-underline-style="none" fo:font-weight="normal" style:text-blinking="false" style:font-style-asian="normal" style:font-weight-asian="bold" style:font-style-complex="normal" style:font-weight-complex="bold"/>
    </style:style>
    <style:style style:name="T88" style:family="text">
      <style:text-properties style:text-line-through-style="none" fo:language="en" fo:country="US" fo:font-style="normal" style:text-underline-style="none" fo:font-weight="normal" style:text-blinking="false" style:font-style-asian="normal" style:font-weight-asian="bold" style:font-style-complex="normal" style:font-weight-complex="bold"/>
    </style:style>
    <style:style style:name="T89" style:family="text">
      <style:text-properties style:text-line-through-style="none" fo:font-weight="bold" style:text-blinking="false" style:font-style-asian="normal" style:font-style-complex="normal"/>
    </style:style>
    <style:style style:name="T90" style:family="text">
      <style:text-properties fo:font-style="normal" fo:font-weight="normal"/>
    </style:style>
    <style:style style:name="T91" style:family="text">
      <style:text-properties fo:font-style="normal" fo:font-weight="bold" style:text-blinking="false" style:font-style-asian="normal" style:font-style-complex="normal"/>
    </style:style>
    <style:style style:name="T92" style:family="text">
      <style:text-properties fo:font-style="normal" style:text-blinking="false" style:font-style-asian="normal" style:font-style-complex="normal"/>
    </style:style>
    <style:style style:name="T93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94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95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96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97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98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99" style:family="text">
      <style:text-properties style:font-name="Times New Roman" fo:font-size="13pt" fo:font-weight="bold" fo:background-color="transparent" style:font-size-asian="13pt" style:font-size-complex="13pt"/>
    </style:style>
    <style:style style:name="T100" style:family="text">
      <style:text-properties style:font-name="Times New Roman" fo:font-size="13pt" fo:background-color="transparent" style:font-size-asian="13pt" style:font-size-complex="13pt"/>
    </style:style>
    <style:style style:name="T101" style:family="text">
      <style:text-properties style:font-name="Times New Roman"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T102" style:family="text">
      <style:text-properties style:font-name="Times New Roman" fo:font-size="13pt" style:font-size-asian="13pt" style:font-size-complex="13pt"/>
    </style:style>
    <style:style style:name="T103" style:family="text">
      <style:text-properties style:font-name="Times New Roman" fo:background-color="transparent"/>
    </style:style>
    <style:style style:name="T104" style:family="text">
      <style:text-properties style:font-name="Times New Roman" fo:background-color="transparent" style:font-style-asian="normal" style:font-style-complex="normal"/>
    </style:style>
    <style:style style:name="T105" style:family="text">
      <style:text-properties style:font-name="Times New Roman" fo:language="ru" fo:country="RU"/>
    </style:style>
    <style:style style:name="T106" style:family="text">
      <style:text-properties style:font-name="Times New Roman" fo:language="ru" fo:country="RU" fo:font-weight="normal" style:font-weight-asian="normal" style:font-weight-complex="normal"/>
    </style:style>
    <style:style style:name="T107" style:family="text">
      <style:text-properties style:font-name="Times New Roman" fo:font-style="normal" fo:background-color="transparent" style:font-style-asian="normal" style:font-style-complex="normal"/>
    </style:style>
    <style:style style:name="T108" style:family="text">
      <style:text-properties fo:background-color="transparent"/>
    </style:style>
    <style:style style:name="T109" style:family="text">
      <style:text-properties fo:background-color="transparent" style:font-style-asian="normal" style:font-style-complex="normal"/>
    </style:style>
    <style:style style:name="T110" style:family="text">
      <style:text-properties fo:font-weight="bold"/>
    </style:style>
    <style:style style:name="T111" style:family="text">
      <style:text-properties fo:font-size="10.5pt" fo:font-style="normal" style:text-blinking="false" style:font-size-asian="10.5pt" style:font-style-asian="normal" style:font-weight-asian="normal" style:font-size-complex="10.5pt" style:font-style-complex="normal" style:font-weight-complex="normal"/>
    </style:style>
    <style:style style:name="T112" style:family="text">
      <style:text-properties fo:font-size="10.5pt" fo:language="en" fo:country="US" fo:font-style="normal" style:text-blinking="false" style:font-size-asian="10.5pt" style:font-style-asian="normal" style:font-weight-asian="normal" style:font-size-complex="10.5pt" style:font-style-complex="normal" style:font-weight-complex="normal"/>
    </style:style>
    <style:style style:name="T113" style:family="text">
      <style:text-properties fo:font-size="9pt" fo:font-style="normal" style:text-blinking="false" style:font-size-asian="9pt" style:font-style-asian="normal" style:font-size-complex="9pt" style:font-style-complex="normal"/>
    </style:style>
    <style:style style:name="T114" style:family="text">
      <style:text-properties fo:font-size="7pt" fo:font-style="normal" style:text-blinking="false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f5d2f0-4bdb-4b8a-a5cd-29465a219d58" text:name="BossProviderVariable"/>
      </text:user-field-decls>
      <text:p text:style-name="P65"/>
      <text:p text:style-name="P13"/>
      <text:p text:style-name="P15">О П Р Е Д Е Л Е Н И Е</text:p>
      <text:p text:style-name="P11"><text:span text:style-name="Основной_20_шрифт_20_абзаца"><text:span text:style-name="T97">об отложении дела № </text:span></text:span><text:span text:style-name="Основной_20_шрифт_20_абзаца"><text:span text:style-name="T94">3-27-51/00-08-14</text:span></text:span></text:p>
      <text:p text:style-name="P11"><text:span text:style-name="Основной_20_шрифт_20_абзаца"><text:span text:style-name="T98">по признакам нарушения законодательства</text:span></text:span><text:span text:style-name="Основной_20_шрифт_20_абзаца"><text:span text:style-name="T95"> </text:span></text:span><text:span text:style-name="Основной_20_шрифт_20_абзаца"><text:span text:style-name="T98">Российской Федерации о рекламе</text:span></text:span></text:p>
      <text:p text:style-name="P12"><text:span text:style-name="T98">8 октября 2014 г.</text:span><text:span text:style-name="T100">  </text:span><text:span text:style-name="Основной_20_шрифт_20_абзаца"><text:span text:style-name="T46">                                         </text:span></text:span><text:span text:style-name="Основной_20_шрифт_20_абзаца"><text:span text:style-name="T47"> <text:s text:c="29"/></text:span></text:span><text:span text:style-name="Основной_20_шрифт_20_абзаца"><text:span text:style-name="T46">                           г. Москва</text:span></text:span></text:p>
      <text:p text:style-name="P18">Комиссия ФАС России по рассмотрению дел, возбужденных по признакам нарушения законодательства о рекламе <text:span text:style-name="T79">&lt;....&gt;</text:span></text:p>
      <text:p text:style-name="P37"><text:span text:style-name="T100">рассмотрев материалы </text:span><text:span text:style-name="T96">о распространении </text:span><text:span text:style-name="Основной_20_шрифт_20_абзаца"><text:span text:style-name="T48">в настоящее время на территории Российской Федерации в поисковой системе G</text:span></text:span><text:span text:style-name="Основной_20_шрифт_20_абзаца"><text:span text:style-name="T54">oogle </text:span></text:span><text:span text:style-name="Основной_20_шрифт_20_абзаца"><text:span text:style-name="T48">рекламы азартных игр,</text:span></text:span></text:p>
      <text:p text:style-name="P56">УСТАНОВИЛА:</text:p>
      <text:p text:style-name="P34">В ФАС России поступило обращение гражданина с указанием на распространение в настоящее время на территории Российской Федерации в поисковой системе <text:span text:style-name="T79">Google </text:span>рекламы азартных игр.</text:p>
      <text:p text:style-name="P18">При наборе словосочетаний<text:span text:style-name="T78">:</text:span> «казино играть в автоматы», «покер <text:span text:style-name="T78">играть онлайн», «казино играть онлайн», «современные и очень радостные автоматы онлайн» </text:span>в строке поиска система <text:span text:style-name="T79">Google</text:span> выдает блок<text:span text:style-name="T78">и</text:span> с пометкой «реклама», в которых размещены рекламные объявления азартных игр, их организаторов и сопутствующих услуг, а именно: </text:p>
      <text:p text:style-name="P21"/>
      <text:h text:style-name="P24" text:outline-level="3"><text:span text:style-name="T110">реклама А.</text:span> </text:h>
      <text:h text:style-name="P24" text:outline-level="3">Клуб элитных игр <text:span text:style-name="T79">Online</text:span></text:h>
      <text:list xml:id="list1800537046197507110" text:style-name="L1">
        <text:list-header>
          <text:p text:style-name="P66"><text:span text:style-name="Citation"><text:span text:style-name="T12">www.slotovoyager.com/</text:span></text:span><text:span text:style-name="T35">‎</text:span></text:p>
        </text:list-header>
      </text:list>
      <text:p text:style-name="P64">Ищите захватывающие Игры в сети?</text:p>
      <text:p text:style-name="P61">Здесь есть всё — в королевстве Игр!</text:p>
      <text:p text:style-name="P57"/>
      <text:list xml:id="list4010978763219561118" text:style-name="L2">
        <text:list-item>
          <text:list>
            <text:list-item>
              <text:list>
                <text:list-header>
                  <text:h text:style-name="P77" text:outline-level="3"><text:span text:style-name="T22">реклама </text:span><text:span text:style-name="T23">Б.</text:span><text:span text:style-name="T24"> </text:span></text:h>
                </text:list-header>
              </text:list>
            </text:list-item>
          </text:list>
        </text:list-item>
      </text:list>
      <text:h text:style-name="P27" text:outline-level="3"><text:span text:style-name="T25">Онлайн клуб Фараон - </text:span><text:span text:style-name="Citation"><text:span text:style-name="T17">vezuchiy-baraban.ru</text:span></text:span></text:h>
      <text:list xml:id="list39432276" text:continue-list="list1800537046197507110" text:style-name="L1">
        <text:list-header>
          <text:p text:style-name="P66"><text:span text:style-name="Citation"><text:span text:style-name="T35">www.</text:span></text:span><text:span text:style-name="Citation"><text:span text:style-name="T11">vezuchiy-baraban.ru/</text:span></text:span><text:span text:style-name="T35">‎</text:span><text:bookmark text:name="am-b-5417195651"/></text:p>
          <text:p text:style-name="P67">Получи 200% бонусов за регистрацию. Быстрые выводы, огромный выбор игр</text:p>
        </text:list-header>
      </text:list>
      <text:p text:style-name="P62"/>
      <text:h text:style-name="P26" text:outline-level="3"><text:span text:style-name="T89">реклама </text:span><text:span text:style-name="T110">В.</text:span> </text:h>
      <text:h text:style-name="P27" text:outline-level="3"><text:span text:style-name="Citation"><text:span text:style-name="T17">Play Now – Ring Games and MTTs - replaypoker.com</text:span></text:span>‎</text:h>
      <text:list xml:id="list7517682840428714577" text:style-name="L3">
        <text:list-header>
          <text:p text:style-name="P69"><text:span text:style-name="Citation"><text:span text:style-name="T35">www.medcentrservis.ru/</text:span></text:span><text:span text:style-name="T35">‎</text:span></text:p>
          <text:p text:style-name="P69"><text:span text:style-name="Citation"><text:span text:style-name="T35">100% Fun and Free</text:span></text:span></text:p>
          <text:p text:style-name="P69"><text:span text:style-name="Citation"><text:span text:style-name="T36">About us Sign UpLog In Take the Tour</text:span></text:span></text:p>
          <text:p text:style-name="P69"><text:span text:style-name="Citation"><text:span text:style-name="T34"/></text:span></text:p>
        </text:list-header>
      </text:list>
      <text:h text:style-name="P25" text:outline-level="3"><text:span text:style-name="Citation"><text:span text:style-name="T91">реклама Г.</text:span></text:span><text:span text:style-name="Citation"><text:span text:style-name="T92"> </text:span></text:span></text:h>
      <text:p text:style-name="P22"><text:span text:style-name="Citation"><text:span text:style-name="T92">Крупнейший игровой клуб</text:span></text:span></text:p>
      <text:list xml:id="list39435788" text:continue-numbering="true" text:style-name="L3">
        <text:list-header>
          <text:p text:style-name="P69"><text:span text:style-name="Citation"><text:span text:style-name="T73">www.</text:span></text:span><text:span text:style-name="Citation"><text:span text:style-name="T74">myvulkan- games.com/</text:span></text:span></text:p>
          <text:p text:style-name="P69"><text:span text:style-name="Citation"><text:span text:style-name="T74">Играйте и выигрывайте</text:span></text:span></text:p>
          <text:p text:style-name="P69"><text:span text:style-name="Citation"><text:span text:style-name="T74">Новые и старые игры, быстрые выплаты</text:span></text:span></text:p>
        </text:list-header>
      </text:list>
      <text:p text:style-name="P23"><text:span text:style-name="Citation"><text:span text:style-name="T114"/></text:span></text:p>
      <text:h text:style-name="P25" text:outline-level="3"><text:span text:style-name="Citation"><text:span text:style-name="T91">реклама Д.</text:span></text:span><text:span text:style-name="Citation"><text:span text:style-name="T92"> </text:span></text:span></text:h>
      <text:p text:style-name="P22"><text:span text:style-name="Citation"><text:span text:style-name="T81">Gaminator</text:span></text:span></text:p>
      <text:list xml:id="list39430097" text:continue-numbering="true" text:style-name="L3">
        <text:list-header>
          <text:p text:style-name="P69"><text:span text:style-name="Citation"><text:span text:style-name="T74">www.zarabotok-vam.net/g</text:span></text:span><text:span text:style-name="Citation"><text:span text:style-name="T76">aminator</text:span></text:span></text:p>
          <text:p text:style-name="P69"><text:span text:style-name="Citation"><text:span text:style-name="T74">Современные </text:span></text:span><text:span text:style-name="Citation"><text:span text:style-name="T76">Online </text:span></text:span><text:span text:style-name="Citation"><text:span text:style-name="T75">Развлеяения. Акции и Бонусы. Заходите!</text:span></text:span></text:p>
          <text:p text:style-name="P69"><text:span text:style-name="Citation"><text:span text:style-name="T77"/></text:span></text:p>
        </text:list-header>
      </text:list>
      <text:h text:style-name="P25" text:outline-level="3"><text:soft-page-break/><text:span text:style-name="Citation"><text:span text:style-name="T91">реклама Е.</text:span></text:span><text:span text:style-name="Citation"><text:span text:style-name="T92"> </text:span></text:span></text:h>
      <text:p text:style-name="P22"><text:span text:style-name="Citation"><text:span text:style-name="T81">Vulkan</text:span></text:span></text:p>
      <text:list xml:id="list39435511" text:continue-list="list39432276" text:style-name="L1">
        <text:list-header>
          <text:p text:style-name="P66"><text:a xlink:type="simple" xlink:href="http://www.vulkan312.com/"><text:span text:style-name="Citation"><text:span text:style-name="T13">www.vulkan312.com/</text:span></text:span></text:a></text:p>
          <text:p text:style-name="P66"><text:span text:style-name="Citation"><text:span text:style-name="T13">Эксклюзивные Разнообразные Игры. Играй </text:span></text:span><text:span text:style-name="Citation"><text:span text:style-name="T14">Online </text:span></text:span><text:span text:style-name="Citation"><text:span text:style-name="T13">Уже Сегодня</text:span></text:span></text:p>
        </text:list-header>
      </text:list>
      <text:p text:style-name="P10"><text:span text:style-name="Citation"><text:span text:style-name="T18"/></text:span></text:p>
      <text:h text:style-name="P25" text:outline-level="3"><text:span text:style-name="Citation"><text:span text:style-name="T91">реклама Ж.</text:span></text:span><text:span text:style-name="Citation"><text:span text:style-name="T92"> </text:span></text:span></text:h>
      <text:p text:style-name="P22"><text:span text:style-name="Citation"><text:span text:style-name="T81">Vulkan</text:span></text:span></text:p>
      <text:list xml:id="list39429271" text:continue-numbering="true" text:style-name="L1">
        <text:list-header>
          <text:p text:style-name="P66"><text:a xlink:type="simple" xlink:href="http://www.vulkan312.com/"><text:span text:style-name="Citation"><text:span text:style-name="T15">www.</text:span></text:span></text:a><text:span text:style-name="Citation"><text:span text:style-name="T16">bestazartplay.com</text:span></text:span></text:p>
          <text:p text:style-name="P68"><text:span text:style-name="Citation"><text:span text:style-name="T111">Захватывающие Игры Онлайн в Вашем королевстве удачных Игр. Бонусы!</text:span></text:span></text:p>
        </text:list-header>
      </text:list>
      <text:p text:style-name="P63"><text:span text:style-name="Citation"><text:span text:style-name="T114"/></text:span></text:p>
      <text:h text:style-name="P25" text:outline-level="3"><text:span text:style-name="Citation"><text:span text:style-name="T91">реклама З.</text:span></text:span><text:span text:style-name="Citation"><text:span text:style-name="T92"> </text:span></text:span></text:h>
      <text:p text:style-name="P22"><text:span text:style-name="Citation"><text:span text:style-name="T81">KeyToKasino</text:span></text:span></text:p>
      <text:list xml:id="list39443763" text:continue-numbering="true" text:style-name="L1">
        <text:list-header>
          <text:p text:style-name="P66"><text:span text:style-name="Citation"><text:span text:style-name="T16">www.keytocasino.com/</text:span></text:span></text:p>
          <text:p text:style-name="P68"><text:span text:style-name="Citation"><text:span text:style-name="T112">Database of casinos, bonuses,games</text:span></text:span></text:p>
          <text:p text:style-name="P68"><text:span text:style-name="Citation"><text:span text:style-name="T112">Find the best fit for you</text:span></text:span></text:p>
        </text:list-header>
      </text:list>
      <text:p text:style-name="P22"><text:span text:style-name="Citation"><text:span text:style-name="T113"/></text:span></text:p>
      <text:p text:style-name="P18"><text:span text:style-name="T84">Указанные рекламные объявления </text:span><text:span text:style-name="T1">представляют собой гиперссылки для перехода на сайты: http://myvulkan- games.com/, https://vezuchiy-baraban.ru/, </text:span><text:span text:style-name="T1">http://replaypoker.com, http://slotovoyager.com/, http://zarabotok-vam.net/, http://vulkan312.com/, http://bestazartplay.com/, http://keytocasino.com/.</text:span></text:p>
      <text:p text:style-name="P29"/>
      <text:p text:style-name="P34"><text:span text:style-name="T84">На сайтах: </text:span><text:span text:style-name="T1">http://myvulkan- games.com/, https://vezuchiy-baraban.ru/, http://replaypoker.com, http://slotovoyager.com/,</text:span><text:span text:style-name="T84"> </text:span><text:span text:style-name="T1">http://bestazartplay.com/ </text:span><text:span text:style-name="T84">предлагается </text:span><text:span text:style-name="T3">зарегистрироваться и </text:span><text:span text:style-name="T84">приступить к игре</text:span><text:span text:style-name="T3">. При регистрации пользователь указывает свои данные, а также принимает условия соглашения с организатором игр.</text:span><text:span text:style-name="T84"> </text:span></text:p>
      <text:p text:style-name="P34"><text:span text:style-name="T84">На сайте </text:span><text:span text:style-name="T1">http://zarabotok-vam.net/ </text:span><text:span text:style-name="T4">при нажатии кнопки «играть» осуществляется переход на сайт </text:span><text:span text:style-name="T2">http://azartcasinos.com/, </text:span><text:span text:style-name="T1">где предлагается зарегистрироваться в онлайн казино Азартмания и принимять участие в различных азартных играх. На сайте указано» «Регистрация в казино Азартмания не обязывает вас пополнять счет игрока. Став клиентом казино, вы можете бесплатно оценить все игры, представленные в казино Азартмания, выбрав режим «Бесплатно». Если вы хотите получить выигрыш реальными деньгами, выбирайте режим игры «На деньги»».</text:span></text:p>
      <text:p text:style-name="P28"><text:span text:style-name="T5">На сайте http://vulkan312.com/ при нажатии кнопки «играть» осуществляется переход на сайт </text:span><text:a xlink:type="simple" xlink:href="http://wulcanclub.com//"><text:span text:style-name="T10">http://wulcanclub.com/</text:span></text:a><text:span text:style-name="T5">, где предлагается участие в различных игровых турнирах и лотерях с перечислением платежей и получения выигрыша.</text:span></text:p>
      <text:p text:style-name="P32">Сайт http://keytocasino.com/ предлагает услуги поиска по базе данных Интернет казино и других азартных игр.</text:p>
      <text:p text:style-name="P35"><text:span text:style-name="T84">Сайты </text:span><text:span text:style-name="T1">http://myvulkan- games.com/, https://vezuchiy-baraban.ru/, http://replaypoker.com, http://slotovoyager.com/,</text:span><text:span text:style-name="T84"> </text:span><text:span text:style-name="T1">http://bestazartplay.com/, <text:s/></text:span><text:span text:style-name="T2">http://azartcasinos.com/, http://wulcanclub.com/ </text:span><text:span text:style-name="T84">содержат общие правила азартных игр, возможность играть на реальные деньги, с перечислением денежных средств на игровой счет игрока, представлены способы платежей для открытия персонального счета, а также указан способ получения выигрыша. </text:span></text:p>
      <text:p text:style-name="P30"><text:span text:style-name="T90">Таким образом, посредством выхода на сайты </text:span><text:span text:style-name="T26">http://myvulkan- games.com/, https://vezuchiy-baraban.ru/, http://replaypoker.com, http://slotovoyager.com/,</text:span><text:span text:style-name="T90"> </text:span><text:span text:style-name="T26">http://bestazartplay.com/, <text:s/></text:span><text:span text:style-name="T27">http://azartcasinos.com/, http://wulcanclub.com/</text:span><text:span text:style-name="T26"> </text:span><text:span text:style-name="T90">возможно осуществление игорной деятельности </text:span><text:span text:style-name="T26">с использованием информационно-</text:span><text:soft-page-break/><text:span text:style-name="T26">телекоммуникационных сетей.</text:span></text:p>
      <text:p text:style-name="P30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4">В соответствии со статьей 4 <text:span text:style-name="T83">ФЗ № 244-ФЗ азартная игра - это</text:span>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<text:span text:style-name="T78">деятельность по организации и </text:span><text:span text:style-name="T78">проведению азартных игр - это деятельность, направленная на заключение основанных на риске соглашений о выигрыше с участниками азартных игр.</text:span></text:p>
      <text:p text:style-name="P34">В соответствии с частью 3 статьи 5 <text:span text:style-name="T83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34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34">Часть 2 статьи 27 Федерального закона «О рекламе» не допускает рекламу основанных на риске игр, пари в сети Интернет.</text:p>
      <text:p text:style-name="P34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84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31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34"><text:span text:style-name="T85">ООО «Гугл» в блоке, помеченным «реклама», в своей </text:span><text:span text:style-name="T1">п</text:span><text:span text:style-name="T85">оисковой системе <text:s/>распространяет рекламу азартных игр, их организаторов и сопутствующих услуг,</text:span><text:span text:style-name="T1"> фактически предоставляя гражданам Российской Федерации свободный доступ к участию в размещенных на Интернет-сайтах http://myvulkan- games.com/, https://vezuchiy-baraban.ru/, http://replaypoker.com, http://slotovoyager.com/, http://bestazartplay.com/, <text:s/></text:span><text:span text:style-name="T2">http://azartcasinos.com/, http://wulcanclub.com/</text:span><text:span text:style-name="T1"> азартных играх, что прямо запрещено законодательством Российской Федерации.</text:span></text:p>
      <text:p text:style-name="P32">Таким образом, указанная реклама содержит признаки нарушения пункта 1 статьи 7, части 2 статьи 27 Федерального закона «О рекламе».</text:p>
      <text:p text:style-name="P32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 </text:p>
      <text:p text:style-name="P33"><text:span text:style-name="T82">Рекламораспространителем рекламы азартных игр, их организаторов и сопутствующих услуг, в сети Интернет является ООО </text:span><text:span text:style-name="T80">«Г</text:span><text:span text:style-name="T82">угл</text:span><text:span text:style-name="T80">»</text:span><text:span text:style-name="T82"> (адрес: ул. Балчуг, д. 7, Балчуг Плаза 4-й этаж, г. Москва, 115035, ОГРН 1057749528100, ИНН 7704582421, </text:span><text:soft-page-break/><text:span text:style-name="T82">КПП 770501001, дата регистрации 14.12.2005).</text:span></text:p>
      <text:p text:style-name="P45"/>
      <text:p text:style-name="P49"><text:span text:style-name="Emphasis"><text:span text:style-name="T28">Согласно информации, представленной ООО «Гугл»:</text:span></text:span></text:p>
      <text:p text:style-name="P49"><text:span text:style-name="Emphasis"><text:span text:style-name="T28">рекламодателем рекламы А (</text:span></text:span><text:span text:style-name="Emphasis"><text:span text:style-name="T6">http://slotovoyager.com/)</text:span></text:span><text:span text:style-name="Emphasis"><text:span text:style-name="T28"> является</text:span></text:span><text:span text:style-name="T28"> ЗАО </text:span><text:span text:style-name="Emphasis"><text:span text:style-name="T28">«Блондинка.Ру»</text:span></text:span><text:span text:style-name="T28"> (адрес: 105005</text:span><text:span text:style-name="Emphasis"><text:span text:style-name="T28">, г. Москва, ул. Рад <text:s text:c="10"/>ио, д. 24, корп. 1, офис 702/703, ОРГН 1077761374514; </text:span></text:span><text:span text:style-name="T28">ИНН 7709761209; КПП 770901001; дата регистрации: 16.10.2007); </text:span></text:p>
      <text:p text:style-name="P50"><text:span text:style-name="Emphasis"><text:span text:style-name="T28">рекламодателем рекламы Б является физическое лицо, обозначившее себя при заключении договора об оказании услуг в системе </text:span></text:span><text:span text:style-name="Emphasis"><text:span text:style-name="T32">online-</text:span></text:span><text:span text:style-name="Emphasis"><text:span text:style-name="T28">реклама с ООО «Гугл» как Васинков без предоставления иной информации, позволяющей идентифицировать данное лицо с конкретным гражданином. </text:span></text:span></text:p>
      <text:p text:style-name="P47"><text:span text:style-name="T5">Согласно объяснениям ООО </text:span><text:span text:style-name="T10">«Г</text:span><text:span text:style-name="T5">угл</text:span><text:span text:style-name="T10">» р</text:span><text:span text:style-name="T5">екламные объявления (В, Г, Д, Е, Ж, З) с гиперссылкой для перехода на сайты: http://myvulkan- games.com/, http://replaypoker.com, <text:s/>http://zarabotok-vam.net/, http://vulkan312.com/, http://bestazartplay.com/, </text:span><text:span text:style-name="T50">http://keytocasino.com/</text:span><text:span text:style-name="T5"> были размещены компаниями Google Inc. (США)</text:span><text:span text:style-name="Основной_20_шрифт_20_абзаца"><text:span text:style-name="T5"> и </text:span></text:span><text:span text:style-name="Emphasis"><text:span text:style-name="T5">Google Ireland</text:span></text:span><text:span text:style-name="Основной_20_шрифт_20_абзаца"><text:span text:style-name="T5"> Ltd. (Ирландия). </text:span></text:span></text:p>
      <text:p text:style-name="P49"><text:span text:style-name="Emphasis"><text:span text:style-name="T8">С учетом изложенного к участию в деле необходимо привлечь ЗАО «Блондинка.Ру», компанию </text:span></text:span><text:span text:style-name="Основной_20_шрифт_20_абзаца"><text:span text:style-name="T9">Google Inc. (США)</text:span></text:span><text:span text:style-name="Основной_20_шрифт_20_абзаца"><text:span text:style-name="T6"> и компанию </text:span></text:span><text:span text:style-name="Emphasis"><text:span text:style-name="T6">Google Ireland</text:span></text:span><text:span text:style-name="Основной_20_шрифт_20_абзаца"><text:span text:style-name="T6"> Ltd (Ирландия).</text:span></text:span></text:p>
      <text:p text:style-name="P52">Соответственно, рассмотрение дела необходимо отложить.</text:p>
      <text:p text:style-name="P53"/>
      <text:p text:style-name="P46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56">ОПРЕДЕЛИЛА:</text:p>
      <text:list xml:id="list5011061817423485687" text:style-name="L4">
        <text:list-item>
          <text:list>
            <text:list-item>
              <text:list>
                <text:list-item>
                  <text:p text:style-name="P70"><text:span text:style-name="T40">Рассмотрение дела</text:span><text:span text:style-name="T103"> № </text:span><text:span text:style-name="Основной_20_шрифт_20_абзаца"><text:span text:style-name="T59">3-27-51/00-08-14</text:span></text:span><text:span text:style-name="T103"> отложить.</text:span></text:p>
                </text:list-item>
                <text:list-item>
                  <text:p text:style-name="P72">Привлечь к участию в деле в качестве лиц, в действиях которых содержатся признаки нарушения законодательства о рекламе: </text:p>
                </text:list-item>
              </text:list>
            </text:list-item>
          </text:list>
        </text:list-item>
      </text:list>
      <text:p text:style-name="P51"><text:span text:style-name="T33">ЗАО</text:span><text:span text:style-name="Emphasis"><text:span text:style-name="T33"> «Блондинка.Ру»</text:span></text:span><text:span text:style-name="T33"> (адрес: 105005</text:span><text:span text:style-name="Emphasis"><text:span text:style-name="T33">, г. Москва, ул. Радио, д. 24, корп. 1, офис 702/703, ОРГН 1077761374514; </text:span></text:span><text:span text:style-name="T33">ИНН 7709761209; КПП 770901001; дата регистрации: 16.10.2007);</text:span></text:p>
      <text:p text:style-name="P59"><text:span text:style-name="T65">компания Google Inc. (США) (</text:span><text:span text:style-name="T20">адрес: </text:span><text:span text:style-name="T58">1600 Amphitheatre Parkway Mountain View, CA 94043);</text:span></text:p>
      <text:p text:style-name="P60"><text:span text:style-name="Emphasis"><text:span text:style-name="T57">компания Google Ireland</text:span></text:span><text:span text:style-name="T57"> Ltd </text:span><text:span text:style-name="T66">(Ирландия) </text:span><text:span text:style-name="T57">(адрес: </text:span><text:span text:style-name="Основной_20_шрифт_20_абзаца"><text:span text:style-name="T7">Gordon House, Barrow Street, Dublin 4, Ireland).</text:span></text:span></text:p>
      <text:list xml:id="list39417565" text:continue-numbering="true" text:style-name="L4">
        <text:list-item>
          <text:list>
            <text:list-item>
              <text:list>
                <text:list-item>
                  <text:p text:style-name="P73"><text:span text:style-name="T100">Назначить дело № </text:span><text:span text:style-name="Основной_20_шрифт_20_абзаца"><text:span text:style-name="T50">3-27-51/00-08-14</text:span></text:span><text:span text:style-name="T100"> к рассмотрению на </text:span><text:span text:style-name="T98">17</text:span><text:span text:style-name="T101"> </text:span><text:span text:style-name="T95">ноября</text:span><text:span text:style-name="T93"> </text:span><text:span text:style-name="T99">2014 года в «16» часов «00» минут</text:span><text:span text:style-name="T100"> по адресу: г. Москва, Пыжевский пер., д. 6, ком. 319 (зал №2), 3-й этаж, (т 8(499)755-2323/вн.674, 423).</text:span></text:p>
                </text:list-item>
                <text:list-item>
                  <text:p text:style-name="P73"><text:span text:style-name="Основной_20_шрифт_20_абзаца"><text:span text:style-name="T48">ОО</text:span></text:span><text:span text:style-name="Основной_20_шрифт_20_абзаца"><text:span text:style-name="T53">О «</text:span></text:span><text:span text:style-name="Основной_20_шрифт_20_абзаца"><text:span text:style-name="T48">Гугл</text:span></text:span><text:span text:style-name="Основной_20_шрифт_20_абзаца"><text:span text:style-name="T53">» надлежит в срок до </text:span></text:span><text:span text:style-name="Основной_20_шрифт_20_абзаца"><text:span text:style-name="T48">15 ноября</text:span></text:span><text:span text:style-name="Основной_20_шрифт_20_абзаца"><text:span text:style-name="T53"> 2014 </text:span></text:span><text:span text:style-name="Основной_20_шрифт_20_абзаца"><text:span text:style-name="T48">года представить</text:span></text:span><text:span text:style-name="Основной_20_шрифт_20_абзаца"><text:span text:style-name="T53">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3">копии </text:span></text:span><text:span text:style-name="Основной_20_шрифт_20_абзаца"><text:span text:style-name="T48">докумен</text:span></text:span><text:span text:style-name="Основной_20_шрифт_20_абзаца"><text:span text:style-name="T52">тов, устанавливающих отношения ООО «Гугл» с компанией </text:span></text:span><text:span text:style-name="Основной_20_шрифт_20_абзаца"><text:span text:style-name="T67">Google Inc. (США)</text:span></text:span><text:span text:style-name="Основной_20_шрифт_20_абзаца"><text:span text:style-name="T52"> в части размещения рекламы в поисковой системе «G</text:span></text:span><text:span text:style-name="Основной_20_шрифт_20_абзаца"><text:span text:style-name="T55">oogle</text:span></text:span><text:span text:style-name="Основной_20_шрифт_20_абзаца"><text:span text:style-name="T52">» на </text:span></text:span><text:span text:style-name="Основной_20_шрифт_20_абзаца"><text:span text:style-name="T55">google.ru </text:span></text:span><text:span text:style-name="Основной_20_шрифт_20_абзаца"><text:span text:style-name="T52">и </text:span></text:span><text:span text:style-name="Основной_20_шрифт_20_абзаца"><text:span text:style-name="T55">google.com</text:span></text:span><text:span text:style-name="Основной_20_шрифт_20_абзаца"><text:span text:style-name="T52">;</text:span></text:span></text:p>
      <text:p text:style-name="P37"><text:span text:style-name="Основной_20_шрифт_20_абзаца"><text:span text:style-name="T52">копии документов, устанавливающих отношения ООО «Гугл» с компанией </text:span></text:span><text:span text:style-name="Emphasis"><text:span text:style-name="T51">Google Ireland</text:span></text:span><text:span text:style-name="Основной_20_шрифт_20_абзаца"><text:span text:style-name="T51"> Ltd (Ирландия) </text:span></text:span><text:span text:style-name="Основной_20_шрифт_20_абзаца"><text:span text:style-name="T52">в части размещения рекламы в поисковой системе </text:span></text:span><text:soft-page-break/><text:span text:style-name="Основной_20_шрифт_20_абзаца"><text:span text:style-name="T52">«G</text:span></text:span><text:span text:style-name="Основной_20_шрифт_20_абзаца"><text:span text:style-name="T55">oogle</text:span></text:span><text:span text:style-name="Основной_20_шрифт_20_абзаца"><text:span text:style-name="T52">» на </text:span></text:span><text:span text:style-name="Основной_20_шрифт_20_абзаца"><text:span text:style-name="T55">google.ru </text:span></text:span><text:span text:style-name="Основной_20_шрифт_20_абзаца"><text:span text:style-name="T52">и </text:span></text:span><text:span text:style-name="Основной_20_шрифт_20_абзаца"><text:span text:style-name="T55">google.com</text:span></text:span><text:span text:style-name="Основной_20_шрифт_20_абзаца"><text:span text:style-name="T52">;</text:span></text:span></text:p>
      <text:p text:style-name="P37"><text:span text:style-name="Основной_20_шрифт_20_абзаца"><text:span text:style-name="T52">информацию, поясняющую порядок (процесс, технологию) размещения ООО «Гугл» рекламных объявлений в поисковой системе «G</text:span></text:span><text:span text:style-name="Основной_20_шрифт_20_абзаца"><text:span text:style-name="T55">oogle</text:span></text:span><text:span text:style-name="Основной_20_шрифт_20_абзаца"><text:span text:style-name="T52">» на </text:span></text:span><text:span text:style-name="Основной_20_шрифт_20_абзаца"><text:span text:style-name="T55">google.ru </text:span></text:span><text:span text:style-name="Основной_20_шрифт_20_абзаца"><text:span text:style-name="T52">и </text:span></text:span><text:span text:style-name="Основной_20_шрифт_20_абзаца"><text:span text:style-name="T55">google.com, </text:span></text:span><text:span text:style-name="Основной_20_шрифт_20_абзаца"><text:span text:style-name="T52">в том числе с учетом имеющихся отношений с компаниями </text:span></text:span><text:span text:style-name="Основной_20_шрифт_20_абзаца"><text:span text:style-name="T9">Google Inc. (США)</text:span></text:span><text:span text:style-name="Основной_20_шрифт_20_абзаца"><text:span text:style-name="T6"> и </text:span></text:span><text:span text:style-name="Emphasis"><text:span text:style-name="T6">Google Ireland</text:span></text:span><text:span text:style-name="Основной_20_шрифт_20_абзаца"><text:span text:style-name="T6"> Ltd (Ирландия)</text:span></text:span><text:span text:style-name="Основной_20_шрифт_20_абзаца"><text:span text:style-name="T55">;</text:span></text:span></text:p>
      <text:p text:style-name="P41"><text:span text:style-name="Основной_20_шрифт_20_абзаца"><text:span text:style-name="T61">Предоставляемые документы и материалы должны быть заверены печатью и подписью руководителя </text:span></text:span><text:span text:style-name="Основной_20_шрифт_20_абзаца"><text:span text:style-name="T60">ООО «Гугл»</text:span></text:span><text:span text:style-name="Основной_20_шрифт_20_абзаца"><text:span text:style-name="T61">.</text:span></text:span></text:p>
      <text:list xml:id="list39446942" text:continue-numbering="true" text:style-name="L4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61">ЗАО «</text:span></text:span><text:span text:style-name="Основной_20_шрифт_20_абзаца"><text:span text:style-name="T60">Блондинка.Ру</text:span></text:span><text:span text:style-name="Основной_20_шрифт_20_абзаца"><text:span text:style-name="T61">» надлежит в срок до </text:span></text:span><text:span text:style-name="Основной_20_шрифт_20_абзаца"><text:span text:style-name="T60">15 ноября</text:span></text:span><text:span text:style-name="Основной_20_шрифт_20_абзаца"><text:span text:style-name="T61"> 2014 </text:span></text:span><text:span text:style-name="Основной_20_шрифт_20_абзаца"><text:span text:style-name="T60">года </text:span></text:span><text:span text:style-name="Основной_20_шрифт_20_абзаца"><text:span text:style-name="T60">представить</text:span></text:span><text:span text:style-name="Основной_20_шрифт_20_абзаца"><text:span text:style-name="T61">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17"><text:span text:style-name="apple-style-span"><text:span text:style-name="T30">копии учредительных документов </text:span></text:span><text:span text:style-name="Основной_20_шрифт_20_абзаца"><text:span text:style-name="T19">ЗАО «Блондинка.Ру»</text:span></text:span><text:span text:style-name="apple-style-span"><text:span text:style-name="T37"> </text:span></text:span><text:span text:style-name="apple-style-span"><text:span text:style-name="T39">(</text:span></text:span><text:span text:style-name="apple-style-span"><text:span text:style-name="T38">устав, свидетельство о постановке на налоговый учет, свидетельство ЕГРЮЛ и иные) с последующими изменениями</text:span></text:span><text:span text:style-name="apple-style-span"><text:span text:style-name="T30">;</text:span></text:span></text:p>
      <text:p text:style-name="P48"><text:span text:style-name="apple-style-span"><text:span text:style-name="T29">копии </text:span></text:span><text:span text:style-name="apple-style-span"><text:span text:style-name="T31">документ</text:span></text:span><text:span text:style-name="apple-style-span"><text:span text:style-name="T29">ов</text:span></text:span><text:span text:style-name="apple-style-span"><text:span text:style-name="T31">, подтверждающих полномочия генерального директора;</text:span></text:span></text:p>
      <text:p text:style-name="P48"><text:span text:style-name="apple-style-span"><text:span text:style-name="T29">копии </text:span></text:span><text:span text:style-name="apple-style-span"><text:span text:style-name="T31">договор</text:span></text:span><text:span text:style-name="apple-style-span"><text:span text:style-name="T29">ов</text:span></text:span><text:span text:style-name="apple-style-span"><text:span text:style-name="T31">, платежны</text:span></text:span><text:span text:style-name="apple-style-span"><text:span text:style-name="T29">х</text:span></text:span><text:span text:style-name="apple-style-span"><text:span text:style-name="T31"> поручени</text:span></text:span><text:span text:style-name="apple-style-span"><text:span text:style-name="T29">й</text:span></text:span><text:span text:style-name="apple-style-span"><text:span text:style-name="T31"> и ины</text:span></text:span><text:span text:style-name="apple-style-span"><text:span text:style-name="T29">х</text:span></text:span><text:span text:style-name="apple-style-span"><text:span text:style-name="T31"> документ</text:span></text:span><text:span text:style-name="apple-style-span"><text:span text:style-name="T29">ов</text:span></text:span><text:span text:style-name="apple-style-span"><text:span text:style-name="T31">, на основании которых распространял</text:span></text:span><text:span text:style-name="apple-style-span"><text:span text:style-name="T29">о</text:span></text:span><text:span text:style-name="apple-style-span"><text:span text:style-name="T31">сь реклам</text:span></text:span><text:span text:style-name="apple-style-span"><text:span text:style-name="T29">ное объявление А <text:s/>в поисковой системе G</text:span></text:span><text:span text:style-name="apple-style-span"><text:span text:style-name="T31">oogle;</text:span></text:span></text:p>
      <text:p text:style-name="P37"><text:span text:style-name="Основной_20_шрифт_20_абзаца"><text:span text:style-name="T53">копии (образцы, макеты, записи на </text:span></text:span><text:span text:style-name="Основной_20_шрифт_20_абзаца"><text:span text:style-name="T54">CD</text:span></text:span><text:span text:style-name="Основной_20_шрифт_20_абзаца"><text:span text:style-name="T53">- дисках и пр.) рекламного объявления А <text:s/></text:span></text:span><text:span text:style-name="Основной_20_шрифт_20_абзаца"><text:span text:style-name="T48">азартных игр (</text:span></text:span><text:span text:style-name="Основной_20_шрифт_20_абзаца"><text:span text:style-name="T5">http://slotovoyager.com/)</text:span></text:span><text:span text:style-name="Основной_20_шрифт_20_абзаца"><text:span text:style-name="T49">,</text:span></text:span><text:span text:style-name="Основной_20_шрифт_20_абзаца"><text:span text:style-name="T53"> </text:span></text:span><text:span text:style-name="Основной_20_шрифт_20_абзаца"><text:span text:style-name="T48">распространяющейся</text:span></text:span><text:span text:style-name="Основной_20_шрифт_20_абзаца"><text:span text:style-name="T53"> в </text:span></text:span><text:span text:style-name="Основной_20_шрифт_20_абзаца"><text:span text:style-name="T48">блоке «реклама» </text:span></text:span><text:span text:style-name="Основной_20_шрифт_20_абзаца"><text:span text:style-name="T53">поисковой систем</text:span></text:span><text:span text:style-name="Основной_20_шрифт_20_абзаца"><text:span text:style-name="T48">ы</text:span></text:span><text:span text:style-name="Основной_20_шрифт_20_абзаца"><text:span text:style-name="T53"> «G</text:span></text:span><text:span text:style-name="Основной_20_шрифт_20_абзаца"><text:span text:style-name="T54">oogle</text:span></text:span><text:span text:style-name="Основной_20_шрифт_20_абзаца"><text:span text:style-name="T48">» на территории Российской Федерации</text:span></text:span><text:span text:style-name="Основной_20_шрифт_20_абзаца"><text:span text:style-name="T53">;</text:span></text:span></text:p>
      <text:p text:style-name="P39">письменные объяснения по существу претензии и обстоятельствам распространения рекламы.</text:p>
      <text:p text:style-name="P41"><text:span text:style-name="Основной_20_шрифт_20_абзаца"><text:span text:style-name="T61">Предоставляемые документы и материалы должны быть заверены печатью и подписью руководителя </text:span></text:span><text:span text:style-name="Основной_20_шрифт_20_абзаца"><text:span text:style-name="T21">ЗАО «Блондинка.Ру»</text:span></text:span><text:span text:style-name="Основной_20_шрифт_20_абзаца"><text:span text:style-name="T61">.</text:span></text:span></text:p>
      <text:list xml:id="list39416734" text:continue-numbering="true" text:style-name="L4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69">Компании </text:span></text:span><text:span text:style-name="Основной_20_шрифт_20_абзаца"><text:span text:style-name="T102">Google Inc.</text:span></text:span><text:span text:style-name="Основной_20_шрифт_20_абзаца"><text:span text:style-name="T69"> (США)</text:span></text:span><text:span text:style-name="Основной_20_шрифт_20_абзаца"><text:span text:style-name="T53"> надлежит в срок до </text:span></text:span><text:span text:style-name="Основной_20_шрифт_20_абзаца"><text:span text:style-name="T48">15 ноября</text:span></text:span><text:span text:style-name="Основной_20_шрифт_20_абзаца"><text:span text:style-name="T53"> 2014 </text:span></text:span><text:span text:style-name="Основной_20_шрифт_20_абзаца"><text:span text:style-name="T48">года представить</text:span></text:span><text:span text:style-name="Основной_20_шрифт_20_абзаца"><text:span text:style-name="T53">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48"><text:span text:style-name="apple-style-span"><text:span text:style-name="T29">копии </text:span></text:span><text:span text:style-name="apple-style-span"><text:span text:style-name="T31">договор</text:span></text:span><text:span text:style-name="apple-style-span"><text:span text:style-name="T29">ов</text:span></text:span><text:span text:style-name="apple-style-span"><text:span text:style-name="T31">, платежны</text:span></text:span><text:span text:style-name="apple-style-span"><text:span text:style-name="T29">х</text:span></text:span><text:span text:style-name="apple-style-span"><text:span text:style-name="T31"> поручени</text:span></text:span><text:span text:style-name="apple-style-span"><text:span text:style-name="T29">й</text:span></text:span><text:span text:style-name="apple-style-span"><text:span text:style-name="T31"> и ины</text:span></text:span><text:span text:style-name="apple-style-span"><text:span text:style-name="T29">х</text:span></text:span><text:span text:style-name="apple-style-span"><text:span text:style-name="T31"> документ</text:span></text:span><text:span text:style-name="apple-style-span"><text:span text:style-name="T29">ов</text:span></text:span><text:span text:style-name="apple-style-span"><text:span text:style-name="T31">, на основании которых </text:span></text:span><text:span text:style-name="apple-style-span"><text:span text:style-name="T29">распространялись</text:span></text:span><text:span text:style-name="apple-style-span"><text:span text:style-name="T31"> </text:span></text:span><text:span text:style-name="Основной_20_шрифт_20_абзаца"><text:span text:style-name="T29">рекламных объявлений <text:s/>азартных игр </text:span></text:span><text:span text:style-name="apple-style-span"><text:span text:style-name="T29">Б, В, Г, Д, Е, Ж, З в поисковой системе G</text:span></text:span><text:span text:style-name="apple-style-span"><text:span text:style-name="T31">oogle </text:span></text:span><text:span text:style-name="apple-style-span"><text:span text:style-name="T29">на территории Российской Федерации</text:span></text:span><text:span text:style-name="apple-style-span"><text:span text:style-name="T31">;</text:span></text:span></text:p>
      <text:p text:style-name="P37"><text:span text:style-name="Основной_20_шрифт_20_абзаца"><text:span text:style-name="T53">копии (образцы, макеты, записи на </text:span></text:span><text:span text:style-name="Основной_20_шрифт_20_абзаца"><text:span text:style-name="T54">CD</text:span></text:span><text:span text:style-name="Основной_20_шрифт_20_абзаца"><text:span text:style-name="T53">- дисках и пр.) рекламных объявлений <text:s/></text:span></text:span><text:span text:style-name="Основной_20_шрифт_20_абзаца"><text:span text:style-name="T48">азартных игр </text:span></text:span><text:span text:style-name="apple-style-span"><text:span text:style-name="T29">Б, В, Г, Д, Е, Ж, З</text:span></text:span><text:span text:style-name="Основной_20_шрифт_20_абзаца"><text:span text:style-name="T49">,</text:span></text:span><text:span text:style-name="Основной_20_шрифт_20_абзаца"><text:span text:style-name="T53"> </text:span></text:span><text:span text:style-name="Основной_20_шрифт_20_абзаца"><text:span text:style-name="T48">распространявшихся</text:span></text:span><text:span text:style-name="Основной_20_шрифт_20_абзаца"><text:span text:style-name="T53"> в </text:span></text:span><text:span text:style-name="Основной_20_шрифт_20_абзаца"><text:span text:style-name="T48">блоке «реклама» </text:span></text:span><text:span text:style-name="Основной_20_шрифт_20_абзаца"><text:span text:style-name="T53">поисковой систем</text:span></text:span><text:span text:style-name="Основной_20_шрифт_20_абзаца"><text:span text:style-name="T48">ы</text:span></text:span><text:span text:style-name="Основной_20_шрифт_20_абзаца"><text:span text:style-name="T53"> «G</text:span></text:span><text:span text:style-name="Основной_20_шрифт_20_абзаца"><text:span text:style-name="T54">oogle</text:span></text:span><text:span text:style-name="Основной_20_шрифт_20_абзаца"><text:span text:style-name="T48">» на территории Российской Федерации</text:span></text:span><text:span text:style-name="Основной_20_шрифт_20_абзаца"><text:span text:style-name="T53">;</text:span></text:span></text:p>
      <text:p text:style-name="P37"><text:span text:style-name="Основной_20_шрифт_20_абзаца"><text:span text:style-name="T48">информацию, поясняющую отношения к</text:span></text:span><text:span text:style-name="Основной_20_шрифт_20_абзаца"><text:span text:style-name="T69">омпании </text:span></text:span><text:span text:style-name="Основной_20_шрифт_20_абзаца"><text:span text:style-name="T53">Google Inc.</text:span></text:span><text:span text:style-name="Основной_20_шрифт_20_абзаца"><text:span text:style-name="T69"> (США) с </text:span></text:span><text:span text:style-name="Основной_20_шрифт_20_абзаца"><text:span text:style-name="T68">ООО «Гугл» по поводу порядка размещения рекламы в блоке «реклама» поисковой системы «G</text:span></text:span><text:span text:style-name="Основной_20_шрифт_20_абзаца"><text:span text:style-name="T70">oogle</text:span></text:span><text:span text:style-name="Основной_20_шрифт_20_абзаца"><text:span text:style-name="T68">» на территории Российской Федерации; </text:span></text:span></text:p>
      <text:p text:style-name="P39"><text:span text:style-name="Основной_20_шрифт_20_абзаца"><text:span text:style-name="T87">информацию, поясняющую порядок (технологию) размещения рекламы в блоке «реклама» поисковой системы «G</text:span></text:span><text:span text:style-name="Основной_20_шрифт_20_абзаца"><text:span text:style-name="T88">oogle</text:span></text:span><text:span text:style-name="Основной_20_шрифт_20_абзаца"><text:span text:style-name="T87">» на территории Российской Федерации; </text:span></text:span></text:p>
      <text:p text:style-name="P39"><text:span text:style-name="Основной_20_шрифт_20_абзаца"><text:span text:style-name="T105">письменные объяснения по существу претензии и обстоятельствам распространения рекламы.</text:span></text:span></text:p>
      <text:p text:style-name="P38"><text:span text:style-name="Основной_20_шрифт_20_абзаца"><text:span text:style-name="T61">Предоставляемые документы и материалы должны быть заверены печатью и подписью руководителя компании </text:span></text:span><text:a xlink:type="simple" xlink:href="https://maps.google.com/?q=Google%20Inc.@37.423156,-122.084917&amp;hl=en" office:target-frame-name="_blank" xlink:show="new"><text:span text:style-name="Основной_20_шрифт_20_абзаца"><text:span text:style-name="T64">Google Inc.</text:span></text:span></text:a><text:span text:style-name="Основной_20_шрифт_20_абзаца"><text:span text:style-name="T72"> </text:span></text:span><text:span text:style-name="Основной_20_шрифт_20_абзаца"><text:span text:style-name="T71">(США).</text:span></text:span></text:p>
      <text:p text:style-name="P36"/>
      <text:list xml:id="list39422601" text:continue-numbering="true" text:style-name="L4">
        <text:list-item>
          <text:list>
            <text:list-item>
              <text:list>
                <text:list-item>
                  <text:p text:style-name="P71"><text:span text:style-name="Emphasis"><text:span text:style-name="T107">Компании Google Ireland</text:span></text:span><text:span text:style-name="Основной_20_шрифт_20_абзаца"><text:span text:style-name="T104"> Ltd</text:span></text:span><text:span text:style-name="Основной_20_шрифт_20_абзаца"><text:span text:style-name="T109"> (Ирландия)</text:span></text:span><text:span text:style-name="Основной_20_шрифт_20_абзаца"><text:span text:style-name="T108"> </text:span></text:span><text:span text:style-name="Основной_20_шрифт_20_абзаца"><text:span text:style-name="T103">надлежит в срок до 15 ноября 2014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48"><text:span text:style-name="apple-style-span"><text:span text:style-name="T29">копии </text:span></text:span><text:span text:style-name="apple-style-span"><text:span text:style-name="T31">договор</text:span></text:span><text:span text:style-name="apple-style-span"><text:span text:style-name="T29">ов</text:span></text:span><text:span text:style-name="apple-style-span"><text:span text:style-name="T31">, платежны</text:span></text:span><text:span text:style-name="apple-style-span"><text:span text:style-name="T29">х</text:span></text:span><text:span text:style-name="apple-style-span"><text:span text:style-name="T31"> поручени</text:span></text:span><text:span text:style-name="apple-style-span"><text:span text:style-name="T29">й</text:span></text:span><text:span text:style-name="apple-style-span"><text:span text:style-name="T31"> и ины</text:span></text:span><text:span text:style-name="apple-style-span"><text:span text:style-name="T29">х</text:span></text:span><text:span text:style-name="apple-style-span"><text:span text:style-name="T31"> документ</text:span></text:span><text:span text:style-name="apple-style-span"><text:span text:style-name="T29">ов</text:span></text:span><text:span text:style-name="apple-style-span"><text:span text:style-name="T31">, на основании которых </text:span></text:span><text:span text:style-name="apple-style-span"><text:span text:style-name="T29">распространялись</text:span></text:span><text:span text:style-name="apple-style-span"><text:span text:style-name="T31"> реклам</text:span></text:span><text:span text:style-name="apple-style-span"><text:span text:style-name="T29">ные объявления </text:span></text:span><text:span text:style-name="Основной_20_шрифт_20_абзаца"><text:span text:style-name="T29">азартных игр </text:span></text:span><text:span text:style-name="apple-style-span"><text:span text:style-name="T29">Б, В, Г, Д, Е, Ж, З в поисковой системе G</text:span></text:span><text:span text:style-name="apple-style-span"><text:span text:style-name="T31">oogle </text:span></text:span><text:span text:style-name="apple-style-span"><text:span text:style-name="T29">на территории Российской Федерации</text:span></text:span><text:span text:style-name="apple-style-span"><text:span text:style-name="T31">;</text:span></text:span></text:p>
      <text:p text:style-name="P37"><text:soft-page-break/><text:span text:style-name="Основной_20_шрифт_20_абзаца"><text:span text:style-name="T53">копии (образцы, макеты, записи на </text:span></text:span><text:span text:style-name="Основной_20_шрифт_20_абзаца"><text:span text:style-name="T54">CD</text:span></text:span><text:span text:style-name="Основной_20_шрифт_20_абзаца"><text:span text:style-name="T53">- дисках и пр.) рекламных объявлений <text:s/></text:span></text:span><text:span text:style-name="Основной_20_шрифт_20_абзаца"><text:span text:style-name="T48">азартных игр </text:span></text:span><text:span text:style-name="apple-style-span"><text:span text:style-name="T29">Б, В, Г, Д, Е, Ж, З</text:span></text:span><text:span text:style-name="Основной_20_шрифт_20_абзаца"><text:span text:style-name="T49">,</text:span></text:span><text:span text:style-name="Основной_20_шрифт_20_абзаца"><text:span text:style-name="T53"> </text:span></text:span><text:span text:style-name="Основной_20_шрифт_20_абзаца"><text:span text:style-name="T48">распространявшихся</text:span></text:span><text:span text:style-name="Основной_20_шрифт_20_абзаца"><text:span text:style-name="T53"> в </text:span></text:span><text:span text:style-name="Основной_20_шрифт_20_абзаца"><text:span text:style-name="T48">блоке «реклама» </text:span></text:span><text:span text:style-name="Основной_20_шрифт_20_абзаца"><text:span text:style-name="T53">поисковой систем</text:span></text:span><text:span text:style-name="Основной_20_шрифт_20_абзаца"><text:span text:style-name="T48">ы</text:span></text:span><text:span text:style-name="Основной_20_шрифт_20_абзаца"><text:span text:style-name="T53"> «G</text:span></text:span><text:span text:style-name="Основной_20_шрифт_20_абзаца"><text:span text:style-name="T54">oogle</text:span></text:span><text:span text:style-name="Основной_20_шрифт_20_абзаца"><text:span text:style-name="T48">» на территории Российской Федерации</text:span></text:span><text:span text:style-name="Основной_20_шрифт_20_абзаца"><text:span text:style-name="T53">;</text:span></text:span></text:p>
      <text:p text:style-name="P39"><text:span text:style-name="Основной_20_шрифт_20_абзаца"><text:span text:style-name="T78">информацию, поясняющую отношения к</text:span></text:span><text:span text:style-name="Основной_20_шрифт_20_абзаца"><text:span text:style-name="T86">омпании </text:span></text:span><text:span text:style-name="Emphasis"><text:span text:style-name="T45">Google Ireland</text:span></text:span><text:span text:style-name="Основной_20_шрифт_20_абзаца"><text:span text:style-name="T45"> Ltd (Ирландия)</text:span></text:span><text:span text:style-name="Основной_20_шрифт_20_абзаца"><text:span text:style-name="T86"> с </text:span></text:span><text:span text:style-name="Основной_20_шрифт_20_абзаца"><text:span text:style-name="T87">ООО «Гугл» по поводу порядка размещения рекламы в блоке «реклама» поисковой системы «G</text:span></text:span><text:span text:style-name="Основной_20_шрифт_20_абзаца"><text:span text:style-name="T88">oogle</text:span></text:span><text:span text:style-name="Основной_20_шрифт_20_абзаца"><text:span text:style-name="T87">» на территории Российской Федерации; </text:span></text:span></text:p>
      <text:p text:style-name="P39"><text:span text:style-name="Основной_20_шрифт_20_абзаца"><text:span text:style-name="T87">информацию, поясняющую порядок (технологию) размещения рекламы в блоке </text:span></text:span><text:span text:style-name="Основной_20_шрифт_20_абзаца"><text:span text:style-name="T87">«реклама» поисковой системы «G</text:span></text:span><text:span text:style-name="Основной_20_шрифт_20_абзаца"><text:span text:style-name="T88">oogle</text:span></text:span><text:span text:style-name="Основной_20_шрифт_20_абзаца"><text:span text:style-name="T87">» на территории Российской Федерации; </text:span></text:span></text:p>
      <text:p text:style-name="P39"><text:span text:style-name="Основной_20_шрифт_20_абзаца"><text:span text:style-name="T105">письменные об</text:span></text:span><text:span text:style-name="Основной_20_шрифт_20_абзаца"><text:span text:style-name="T106">ъяснения по существу претензии и обстоятельствам распространения рекламы.</text:span></text:span></text:p>
      <text:p text:style-name="P40"><text:span text:style-name="Основной_20_шрифт_20_абзаца"><text:span text:style-name="T103">Предоставляемые документы и материалы должны быть заверены печатью и подписью руководителя компании </text:span></text:span><text:span text:style-name="Emphasis"><text:span text:style-name="T107">Google Ireland</text:span></text:span><text:span text:style-name="Основной_20_шрифт_20_абзаца"><text:span text:style-name="T104"> Ltd</text:span></text:span><text:span text:style-name="Основной_20_шрифт_20_абзаца"><text:span text:style-name="T103">. (Ирландия).</text:span></text:span></text:p>
      <text:p text:style-name="P54"><text:span text:style-name="Основной_20_шрифт_20_абзаца"><text:span text:style-name="T103"/></text:span></text:p>
      <text:p text:style-name="P20"><text:span text:style-name="T100">Явка представителей </text:span><text:span text:style-name="T5">ООО </text:span><text:span text:style-name="T10">«</text:span><text:span text:style-name="T5">Гугл</text:span><text:span text:style-name="T10">», </text:span><text:span text:style-name="Основной_20_шрифт_20_абзаца"><text:span text:style-name="T10">ЗАО «</text:span></text:span><text:span text:style-name="Основной_20_шрифт_20_абзаца"><text:span text:style-name="T5">Блондинка.Ру</text:span></text:span><text:span text:style-name="Основной_20_шрифт_20_абзаца"><text:span text:style-name="T10">», Google Inc., </text:span></text:span><text:span text:style-name="Emphasis"><text:span text:style-name="T10">Google Ireland</text:span></text:span><text:span text:style-name="Основной_20_шрифт_20_абзаца"><text:span text:style-name="T10"> Ltd</text:span></text:span><text:span text:style-name="Основной_20_шрифт_20_абзаца"><text:span text:style-name="T5"> </text:span></text:span><text:span text:style-name="T58">для участия в рассмотрении дела по признакам нарушения законодательства Российской Федерации о рекламе обязательна (для</text:span><text:span text:style-name="T100"> представителей </text:span><text:span text:style-name="T100">организаций – с подлинной доверенностью на представление интересов организации по делу № </text:span><text:span text:style-name="Основной_20_шрифт_20_абзаца"><text:span text:style-name="T50">3-27-51/00-08-14_</text:span></text:span><text:span text:style-name="T100">.</text:span></text:p>
      <text:p text:style-name="P19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A84B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FA84B2DD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FA84B2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2:24:10.93</meta:creation-date>
    <dc:date>2014-10-27T19:27:41.41</dc:date>
    <meta:editing-duration>PT44S</meta:editing-duration>
    <meta:editing-cycles>1</meta:editing-cycles>
    <meta:generator>OpenOffice.org/3.4.1$Win32 OpenOffice.org_project/341m1$Build-9593</meta:generator>
    <meta:print-date>2014-10-23T18:04:20.79</meta:print-date>
    <meta:document-statistic meta:table-count="0" meta:image-count="2" meta:object-count="0" meta:page-count="6" meta:paragraph-count="110" meta:word-count="1716" meta:character-count="13707"/>
    <meta:user-defined meta:name="Поле 1"/>
    <meta:user-defined meta:name="Поле 2"/>
    <meta:user-defined meta:name="Поле 3"/>
    <meta:user-defined meta:name="Поле 4"/>
  </office:meta>
</office:document-meta>
</file>