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DADC32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903cm" table:align="left"/>
    </style:style>
    <style:style style:name="Таблица1.A" style:family="table-column">
      <style:table-column-properties style:column-width="5.066cm"/>
    </style:style>
    <style:style style:name="Таблица1.B" style:family="table-column">
      <style:table-column-properties style:column-width="5.574cm"/>
    </style:style>
    <style:style style:name="Таблица1.C" style:family="table-column">
      <style:table-column-properties style:column-width="5.263cm"/>
    </style:style>
    <style:style style:name="Таблица1.1" style:family="table-row">
      <style:table-row-properties style:min-row-height="2.459cm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C1" style:family="table-cell">
      <style:table-cell-properties fo:padding="0.049cm" fo:border="0.035cm solid #808080"/>
    </style:style>
    <style:style style:name="Таблица1.2" style:family="table-row">
      <style:table-row-properties style:min-row-height="1.448cm"/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C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.3" style:family="table-row">
      <style:table-row-properties style:min-row-height="1.171cm"/>
    </style:style>
    <style:style style:name="Таблица1.4" style:family="table-row">
      <style:table-row-properties style:min-row-height="1.194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fo:font-size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64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/>
      <style:text-properties fo:font-size="14pt"/>
    </style:style>
    <style:style style:name="P27" style:family="paragraph" style:parent-style-name="Standard">
      <style:paragraph-properties fo:margin-left="10.054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10.054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9cm" style:auto-text-indent="false"/>
      <style:text-properties style:font-name="Times New Roman" fo:font-size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8cm" style:auto-text-indent="false"/>
      <style:text-properties fo:color="#000000" style:font-name="Times New Roman" fo:font-size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4pt" fo:background-color="transparen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color="#000000" fo:font-size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fo:font-size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>
        <style:background-image/>
      </style:paragraph-properties>
      <style:text-properties style:font-name="Times New Roman" fo:font-size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000000" style:font-name="Times New Roman" fo:font-size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41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42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43" style:family="paragraph" style:parent-style-name="Table_20_Contents">
      <style:paragraph-properties fo:margin-top="0cm" fo:margin-bottom="0cm" fo:line-height="10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4" style:family="paragraph" style:parent-style-name="Table_20_Contents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45" style:family="paragraph" style:parent-style-name="Text_20_body">
      <style:paragraph-properties fo:margin-left="0cm" fo:margin-right="0.169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46cm" style:auto-text-indent="false"/>
      <style:text-properties fo:font-size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5cm" style:auto-text-indent="false"/>
      <style:text-properties fo:color="#000000" fo:font-size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6cm" style:auto-text-indent="false"/>
      <style:text-properties fo:font-size="14pt"/>
    </style:style>
    <style:style style:name="P49" style:family="paragraph" style:parent-style-name="Standard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4cm" style:auto-text-indent="false"/>
    </style:style>
    <style:style style:name="P53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54cm" style:auto-text-indent="false"/>
    </style:style>
    <style:style style:name="P54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254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background-color="transparen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background-color="transparent" style:font-size-asian="14pt" style:font-size-complex="14pt"/>
    </style:style>
    <style:style style:name="T6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style:text-underline-style="none" style:font-size-asian="14pt" style:font-size-complex="14pt"/>
    </style:style>
    <style:style style:name="T10" style:family="text">
      <style:text-properties style:font-name="Times New Roman" fo:font-size="14pt" style:text-underline-style="none" fo:background-color="transparent" style:font-size-asian="14pt" style:font-size-complex="14pt"/>
    </style:style>
    <style:style style:name="T11" style:family="text">
      <style:text-properties style:font-name="Times New Roman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style:font-name="Times New Roman1" fo:font-size="14pt"/>
    </style:style>
    <style:style style:name="T13" style:family="text">
      <style:text-properties style:font-name="Times New Roman1" fo:font-size="14pt" style:font-size-asian="14pt" style:font-size-complex="14pt"/>
    </style:style>
    <style:style style:name="T14" style:family="text">
      <style:text-properties style:font-name="Times New Roman1" fo:font-size="14pt" fo:background-color="transparent" style:font-size-asian="14pt" style:font-size-complex="14pt"/>
    </style:style>
    <style:style style:name="T15" style:family="text">
      <style:text-properties fo:language="ru" fo:country="RU"/>
    </style:style>
    <style:style style:name="T16" style:family="text">
      <style:text-properties fo:language="ru" fo:country="RU" style:text-underline-style="none"/>
    </style:style>
    <style:style style:name="T17" style:family="text">
      <style:text-properties style:font-size-asian="14pt" style:font-size-complex="14pt"/>
    </style:style>
    <style:style style:name="T18" style:family="text">
      <style:text-properties fo:color="#000000"/>
    </style:style>
    <style:style style:name="T19" style:family="text">
      <style:text-properties fo:color="#000000" fo:font-weight="normal" fo:background-color="transparent" style:font-weight-asian="normal" style:font-weight-complex="normal"/>
    </style:style>
    <style:style style:name="T20" style:family="text">
      <style:text-properties fo:color="#000000" fo:font-size="14pt"/>
    </style:style>
    <style:style style:name="T21" style:family="text">
      <style:text-properties fo:color="#000000" fo:font-size="14pt" style:text-underline-style="none"/>
    </style:style>
    <style:style style:name="T22" style:family="text">
      <style:text-properties fo:color="#000000" fo:font-size="14pt" fo:language="en" fo:country="US"/>
    </style:style>
    <style:style style:name="T23" style:family="text">
      <style:text-properties fo:color="#000000" style:text-line-through-style="none" fo:font-size="14pt" style:text-underline-style="none" style:text-blinking="false"/>
    </style:style>
    <style:style style:name="T24" style:family="text">
      <style:text-properties fo:color="#000000" style:font-name="Times New Roman1" fo:font-size="14pt"/>
    </style:style>
    <style:style style:name="T25" style:family="text">
      <style:text-properties fo:color="#000000" style:text-underline-style="none"/>
    </style:style>
    <style:style style:name="T26" style:family="text">
      <style:text-properties fo:color="#000000" style:font-name="Times New Roman" fo:font-weight="normal" style:font-weight-asian="normal" style:font-weight-complex="normal"/>
    </style:style>
    <style:style style:name="T27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28" style:family="text">
      <style:text-properties fo:color="#000000" style:font-name="Times New Roman" fo:font-weight="normal" fo:background-color="transparent" style:font-size-asian="14pt" style:font-weight-asian="normal" style:font-size-complex="14pt" style:font-weight-complex="normal"/>
    </style:style>
    <style:style style:name="T29" style:family="text">
      <style:text-properties fo:color="#000000" style:font-name="Times New Roman" fo:font-size="14pt"/>
    </style:style>
    <style:style style:name="T30" style:family="text">
      <style:text-properties style:text-underline-style="none"/>
    </style:style>
    <style:style style:name="T31" style:family="text">
      <style:text-properties fo:background-color="transparent"/>
    </style:style>
    <style:style style:name="T32" style:family="text">
      <style:text-properties fo:font-size="14pt"/>
    </style:style>
    <style:style style:name="T33" style:family="text">
      <style:text-properties fo:font-size="14pt" fo:language="en" fo:country="US"/>
    </style:style>
    <style:style style:name="T34" style:family="text">
      <style:text-properties fo:font-size="14pt" fo:language="en" fo:country="US" style:text-underline-style="none"/>
    </style:style>
    <style:style style:name="T35" style:family="text">
      <style:text-properties fo:font-size="14pt" style:text-underline-style="none"/>
    </style:style>
    <style:style style:name="T36" style:family="text">
      <style:text-properties fo:color="#00b0f0" style:font-name="Times New Roman" fo:font-size="14pt"/>
    </style:style>
    <style:style style:name="T37" style:family="text">
      <style:text-properties fo:language="en" fo:country="US"/>
    </style:style>
    <style:style style:name="T38" style:family="text">
      <style:text-properties fo:color="#ff0000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1.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20.95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-20.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19.68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19.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18.4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17.7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17.1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16.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15.87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edef2f-051d-4371-8854-108e108ed702" text:name="BossProviderVariable"/>
      </text:user-field-decls>
      <text:p text:style-name="P49"/>
      <text:p text:style-name="P6"/>
      <text:p text:style-name="P6"/>
      <text:p text:style-name="P6"/>
      <text:p text:style-name="P6"/>
      <text:p text:style-name="P9">ОПРЕДЕЛЕНИЕ</text:p>
      <text:p text:style-name="P45">о возбуждении дела об административном</text:p>
      <text:p text:style-name="P10">правонарушении № 4-14.32<text:span text:style-name="T31">-415/00-2</text:span>2-14 <text:s/>и проведении</text:p>
      <text:p text:style-name="P10">административного расследования</text:p>
      <text:p text:style-name="P10"/>
      <text:p text:style-name="P11">«27» октября 2014 г. <text:s text:c="77"/>г. Москва</text:p>
      <text:p text:style-name="P11"/>
      <text:p text:style-name="P22"><text:span text:style-name="T1">Я, начальник второго отдела Управления по борьбе с картелями Федеральной антимонопольной службы Козлов Евгений Валерьевич, рассмотрев материалы дела о нарушении антимонопольного законодательства № 1-00-200/00-22-13 и решени</text:span><text:span text:style-name="T2">е</text:span><text:span text:style-name="T1"> от 23.12.2013 по делу № 1-00-200/00-22-13 в отношении Общества с ограниченной ответственностью «Дельта Строй»</text:span><text:span text:style-name="T2"> </text:span><text:span text:style-name="T1">(ОГРН </text:span><text:span text:style-name="T3">1057748943130</text:span><text:span text:style-name="T1">, ИНН </text:span><text:span text:style-name="Strong_20_Emphasis"><text:span text:style-name="T26">7721542250</text:span></text:span><text:span text:style-name="T1">; </text:span><text:span text:style-name="T3">место нахождения: 109004, г. Москва, </text:span><text:span text:style-name="Strong_20_Emphasis"><text:span text:style-name="T27">Товарищеский переулок, дом 36/16, стр. 1</text:span></text:span><text:span text:style-name="T1">) <text:s text:c="2"/>(далее — </text:span><text:span text:style-name="T2">ООО «Дельта Строй»</text:span><text:span text:style-name="T1">),</text:span></text:p>
      <text:p text:style-name="P19"/>
      <text:p text:style-name="P16"/>
      <text:p text:style-name="P16">УСТАНОВИЛ:</text:p>
      <text:p text:style-name="P17"/>
      <text:p text:style-name="P8"><text:span text:style-name="T4"><text:tab/>Решением Комиссии ФАС России по делу № 1-00-200/00-22-13</text:span><text:span text:style-name="T13"> <text:s text:c="22"/>ООО «Дельта Строй» и ООО «Паблисити-Билдинг» проект №2 </text:span><text:span text:style-name="T4">признаны нарушившими пункт 2 части 1 статьи 11 Федерального закона от 26.07.2006 № 135-ФЗ «О защите конкуренции» путем заключения и реализации антиконкурентного соглашения, которое привело к </text:span><text:span text:style-name="T4">поддержанию цены на </text:span><text:span text:style-name="T7">а</text:span><text:span text:style-name="T4">укционе (далее - Решение)</text:span><text:span text:style-name="T13">.</text:span></text:p>
      <text:p text:style-name="P29">Решением Комиссии ФАС России по делу № <text:span text:style-name="T17">1-00-200/00-22-13</text:span> установлены следующие обстоятельства.</text:p>
      <text:p text:style-name="P36"><text:span text:style-name="T32">Открытый аукцион в электронной форме </text:span>№ <text:a xlink:type="simple" xlink:href="http://zakupki.gov.ru/pgz/printForm?type=NOTIFICATION&amp;id=957135"><text:span text:style-name="T21">0173200015111000037</text:span></text:a> <text:span text:style-name="T32">(далее-Аукцион) был объявлен префектурой СВАО г. Москвы 14.04.2011.</text:span></text:p>
      <text:p text:style-name="P37">Предметом Аукциона являлось право заключения контракта на выполнение работ по капитальному ремонту дворовых спортивных площадок на территории Северо-Восточного административного округа города Москвы в 2011 году.</text:p>
      <text:p text:style-name="P33">Согласно Аукционной документации необходимо отремонтировать 48 спортивных площадок.</text:p>
      <text:p text:style-name="P33">В связи с многочисленными жалобами на действия заказчика, проведение Аукциона откладывалось, и в аукционную документацию <text:soft-page-break/>вносились изменения.</text:p>
      <text:p text:style-name="P36"><text:span text:style-name="T32">16.06.2011 на </text:span><text:span text:style-name="T20">сайте </text:span><text:a xlink:type="simple" xlink:href="http://zakupki.gov.ru/"><text:span text:style-name="T21">http://zakupki.gov.ru</text:span></text:a><text:span text:style-name="T18"> </text:span><text:span text:style-name="T20">было опубликовано извещение с последними изменениями.</text:span></text:p>
      <text:p text:style-name="P35">Проведение торгов по Аукциону назначено на 08.07.2011.</text:p>
      <text:p text:style-name="P36"><text:span text:style-name="T20">Торги по Аукциону в электронной форме проводились на электронной площадке ЕЭТП по адресу: </text:span><text:a xlink:type="simple" xlink:href="http://roseltorg.ru/"><text:span text:style-name="T23">http://roseltorg.ru</text:span></text:a><text:span text:style-name="T32">.</text:span></text:p>
      <text:p text:style-name="P33">Начальная (максимальная) цена контракта составила 102 144 500 рублей.</text:p>
      <text:p text:style-name="P33">В соответствии с Протоколом рассмотрения заявок до участия в Аукционе были допущены следующие компании:</text:p>
      <text:p text:style-name="P33">- ООО «Паблисити-Билдинг» проект №2.</text:p>
      <text:p text:style-name="P33">- ООО «Дельта строй».</text:p>
      <text:p text:style-name="P33">В соответствии с протоколом подведения итогов 08.07.2011 данный Аукцион выиграло ООО «Паблисити-Билдинг» проект №2 со снижением -1% от начальной цены контракта. </text:p>
      <text:p text:style-name="P33">09.08.2011 с победителем был заключен государственный контракт № 37-2011 по цене 101 123 055 рублей (далее – Контракт).</text:p>
      <text:p text:style-name="P33">Срок действия Контракта с 09.08.2011 по 31.10.2011, срок исполнения работ с 09.08.2011 по 26.08.2011.</text:p>
      <text:p text:style-name="P32">Контактным лицом в извещении о размещении заказа со стороны Префектуры СВАО г. Москвы являлся Кучин Николай Борисович - заведующий сектором по организации и проведению конкурсов и аукционов управления экономики и перспективного развития Префектуры СВАО г. Москвы.</text:p>
      <text:p text:style-name="P32"/>
      <text:p text:style-name="P38">В период времени с апреля 2011 года по август 2011 года ООО «Паблисити-Билдинг» проект №2 и ООО «Дельта Строй» заключили устное соглашение, которое привело к поддержанию цены на Аукционе, тем самым нарушив пункт 2 части 1 статьи 11 «Закона о защите конкуренции».</text:p>
      <text:p text:style-name="P35">Факт заключения и реализации антиконкурентного соглашения подтверждается следующим:</text:p>
      <text:p text:style-name="P33">ООО «Паблисити-Билдинг» проект №2, ведет свою деятельность с 2003 года. Одним из основных видов деятельности является производство строительных работ, монтаж зданий и сооружений.</text:p>
      <text:p text:style-name="P33">ООО «Паблисити-Билдинг» проект №2 входит в Группу компаний «Паблисити».</text:p>
      <text:p text:style-name="P33">Группа компаний «Паблисити» объединяет следующие хозяйствующие субъекты: РБОФ «Паблисити», ООО «ИТР-проект», ООО «Столичное бюро по проведению конкурсов и аукционов», ООО «Аналитическое агентство Консалтинг энд Прокьюремент», ООО «ЮКЦ Паблисити», ООО «Центр инновационных строительных технологий», <text:soft-page-break/>ООО «Стратегия закупок», ООО «Туристическая компания Паблисити тур», ООО «Руссервис», ООО «Паблисити билдинг» проект №3.</text:p>
      <text:p text:style-name="P18"><text:span text:style-name="T24"><text:tab/>В соответствии со статьей 9 Закона о защите конкуренции </text:span><text:span text:style-name="T12">ООО «Паблисити-Билдинг» проект № 2 входят в одну группу лиц со многими хозяйствующими субъектами Группы компаний «Паблисити», в том числе и РБОФ «Паблисити». Кроме того, все хозяйствующие субъекты Группы компаний «Паблисити» аффилированы между собой и фактически находятся под управлением одного лица - Щеголева А.А.</text:span></text:p>
      <text:p text:style-name="P14"><text:tab/>ООО «Дельта строй» ведет свою деятельность с 2005 года. Одним из его основных видов деятельности является производство строительных работ, монтаж зданий и сооружений. Генеральным директором ООО «Дельта строй» является Осипов А.С. </text:p>
      <text:p text:style-name="P47">ООО «Дельта строй» не входит в одну группу лиц с Группой компаний «Паблисити».</text:p>
      <text:p text:style-name="P34">Согласно Положению о префектуре административного округа города Москвы, утвержденного Постановлением Правительства Москвы от 24.02.2010 № 157-ПП, Префектура СВАО является территориальным органом исполнительной власти города Москвы, подведомственным Правительству Москвы. </text:p>
      <text:p text:style-name="P30"><text:tab/>На этапе подготовки торгов и при проведении Аукциона Префектура СВАО г. Москвы, являясь заказчиком, осуществляла действия по ограничению конкуренции, создавая трудности потенциальным участникам Аукциона – конкурентам ООО «Паблисити-Билдинг» проект №2 и ООО «Дельта строй».</text:p>
      <text:p text:style-name="P33">В Акте Московского УФАС России от 08.02.2012 (исх. № 11/2694 от 13.02.2012), составленном по результатам проведения внеплановой проверки Префектуры СВАО г. Москвы указано:<text:span text:style-name="T18"> «При изучении Аукционной документации заказчика в последней редакции (изменен</text:span>ия от<text:span text:style-name="T18"> </text:span><text:span text:style-name="T18">16.06.2011)</text:span>, размещенно<text:span text:style-name="T18">й на официальном сайте для размещения </text:span><text:span text:style-name="T18">информации о размещении заказов, было выявлено отсутствие проектной </text:span><text:span text:style-name="T18">документации»</text:span>. </text:p>
      <text:p text:style-name="P46">Таким образом, на дату составления Акта - 08.02.2012, в общем доступе отсутствовала проектная документация.</text:p>
      <text:p text:style-name="P12"><text:span text:style-name="T18"><text:tab/>Однако ООО «Паблисити-Билдинг» проект № 2 и ООО «Дельта Строй», в отсутствие на сайте </text:span><text:a xlink:type="simple" xlink:href="http://zakupki.gov.ru/"><text:span text:style-name="T25">http://zakupki.gov.ru</text:span></text:a><text:span text:style-name="T18"> проектной документации, официально не располагая этими данными, смогли подготовить свои заявки на участие в Аукционе, а префектура СВАО признала их соответствующими отсутствующей в общем доступе документации.</text:span></text:p>
      <text:p text:style-name="P30">ООО «Паблисити-Билдинг» проект № 2 и ООО «Дельта Строй» подали заявку в один день и практически в одно время: 01.07.2011 18 часов 27 минут и 01.07.2011 18 часов 20 минут соответственно.</text:p>
      <text:p text:style-name="P33"><text:soft-page-break/>ООО «Паблисити-Билдинг» проект №2 и <text:span text:style-name="T18">ООО «Дельта Строй» являлись участниками одного Аукциона, то есть были конкурентами.</text:span></text:p>
      <text:p text:style-name="P35">В соответствии с ответом ОАО «Единая электронная торговая площадка» от 22.11.2012 № 6202-Д/12 на запрос в ФАС России представлены первая и вторая части заявки в электронной форме ООО «Дельта Строй» на участие в Аукционе.</text:p>
      <text:p text:style-name="P36"><text:span text:style-name="T20">По результатам осмотра файлов, на представленном компакт-диске при помощи программы </text:span><text:span text:style-name="T22">MS</text:span><text:span text:style-name="T18"> </text:span><text:span text:style-name="T22">Word</text:span><text:span text:style-name="T18"> </text:span><text:span text:style-name="T20">2007, а именно файла «Дельта_сведения_о_товаре» расположенного в папке «1 часть», установлено, что данный файл содержит в себе технические данные применяемых товаров и материалов, а также наименование выполняемых работ, указываемых поставщиком при подаче первой части заявки на участие в аукционе.</text:span></text:p>
      <text:p text:style-name="P36"><text:span text:style-name="T20">В соответствии с ответом ОАО «Единая электронная торговая площадка» от 29.11.2013 № 4468-Д/13 на запрос, в ФАС России представлены первая и вторая части заявки в электронной форме </text:span><text:span text:style-name="T32">ООО «Паблисити-Билдинг» проект №2 </text:span><text:span text:style-name="T20">на участие в Аукционе.</text:span></text:p>
      <text:p text:style-name="P36"><text:span text:style-name="T20">По результатам осмотра файлов, на представленном компакт-диске при помощи программы </text:span><text:span text:style-name="T22">MS</text:span><text:span text:style-name="T18"> </text:span><text:span text:style-name="T22">Word</text:span><text:span text:style-name="T18"> </text:span><text:span text:style-name="T20">2007, а именно файла «сведения_о_товаре» расположенного в папке «1 часть», установлено, что данный файл содержит в себе технические данные применяемых товаров и материалов, а также наименование выполняемых работ, указываемых поставщиком при подаче первой части заявки на участие в аукционе.</text:span></text:p>
      <text:p text:style-name="P36"><text:span text:style-name="T20">По результатам осмотра свойств файлов «Дельта_сведения_о_товаре» и  «сведения_о_товаре», с и</text:span><text:span text:style-name="T22">c</text:span><text:span text:style-name="T20">пользованием стандартного проводника операционной системы </text:span><text:span text:style-name="T22">Windows</text:span><text:span text:style-name="T18"> </text:span><text:span text:style-name="T20">7, составлена таблица №1.</text:span></text:p>
      <text:p text:style-name="P35">Таблица №1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3">Свойство:</text:p>
          </table:table-cell>
          <table:table-cell table:style-name="Таблица1.A1" office:value-type="string">
            <text:p text:style-name="P43">Значение </text:p>
            <text:p text:style-name="P43">в заявке ООО «Дельта Строй»:</text:p>
          </table:table-cell>
          <table:table-cell table:style-name="Таблица1.C1" office:value-type="string">
            <text:p text:style-name="P43">Значение </text:p>
            <text:p text:style-name="P43">в заявке ООО «Паблисити-Билдинг» проект №2:</text:p>
          </table:table-cell>
        </table:table-row>
        <table:table-row table:style-name="Таблица1.2">
          <table:table-cell table:style-name="Таблица1.A2" office:value-type="string">
            <text:p text:style-name="P44">«Авторы»</text:p>
          </table:table-cell>
          <table:table-cell table:style-name="Таблица1.A2" office:value-type="string">
            <text:p text:style-name="P44">«<text:span text:style-name="T37">Shcegolev</text:span>»</text:p>
          </table:table-cell>
          <table:table-cell table:style-name="Таблица1.C2" office:value-type="string">
            <text:p text:style-name="P44">«<text:span text:style-name="T37">Shcegolev</text:span>»</text:p>
          </table:table-cell>
        </table:table-row>
        <table:table-row table:style-name="Таблица1.3">
          <table:table-cell table:style-name="Таблица1.A2" office:value-type="string">
            <text:p text:style-name="P44">«Организация»</text:p>
            <text:p text:style-name="P44"/>
          </table:table-cell>
          <table:table-cell table:style-name="Таблица1.A2" office:value-type="string">
            <text:p text:style-name="P44">«<text:span text:style-name="T37">publicity</text:span>»</text:p>
          </table:table-cell>
          <table:table-cell table:style-name="Таблица1.C2" office:value-type="string">
            <text:p text:style-name="P44">«<text:span text:style-name="T37">publicity</text:span>»</text:p>
          </table:table-cell>
        </table:table-row>
        <table:table-row table:style-name="Таблица1.4">
          <table:table-cell table:style-name="Таблица1.A2" office:value-type="string">
            <text:p text:style-name="P44">«Дата создания содержимого»</text:p>
          </table:table-cell>
          <table:table-cell table:style-name="Таблица1.A2" office:value-type="string">
            <text:p text:style-name="P44">26.04.2011 13:57</text:p>
          </table:table-cell>
          <table:table-cell table:style-name="Таблица1.C2" office:value-type="string">
            <text:p text:style-name="P44">26.04.2011 13:57</text:p>
          </table:table-cell>
        </table:table-row>
      </table:table>
      <text:p text:style-name="P35">В ходе анализа указанных свойств установлено, что данные файлы были созданы на одном компьютере и предположительно одним и тем же <text:soft-page-break/>лицом.</text:p>
      <text:p text:style-name="P18"><text:span text:style-name="T32"><text:tab/>В ходе проведения внеплановых выездных проверок РБОФ «Паблисити», </text:span><text:span text:style-name="T20">ООО «Паблисити — Билдинг» проект №2 и </text:span><text:span text:style-name="T32">ООО «Дельта Строй» установлено, что файл «Дельта сведения о товаре» был передан посредством электронной почты письмом от 01.07.2011 «СВАО площадки» сотрудником группы компаний «Паблисити» Звониловым Николаем Владимировичем (</text:span><text:a xlink:type="simple" xlink:href="mailto:zvonilovnv@mail.ru"><text:span text:style-name="T33">zvonilovnv</text:span></text:a><text:a xlink:type="simple" xlink:href="mailto:zvonilovnv@mail.ru"><text:span text:style-name="T32">@</text:span></text:a><text:a xlink:type="simple" xlink:href="mailto:zvonilovnv@mail.ru"><text:span text:style-name="T33">mail</text:span></text:a><text:a xlink:type="simple" xlink:href="mailto:zvonilovnv@mail.ru"><text:span text:style-name="T32">.</text:span></text:a><text:a xlink:type="simple" xlink:href="mailto:zvonilovnv@mail.ru"><text:span text:style-name="T33">ru</text:span></text:a> <text:span text:style-name="T32">Тел: 8-903-234-69-75) менеджеру тендерного отдела ООО «Дельта Строй» Зайтнутдиновой Ирине Рафаиловне (</text:span><text:span text:style-name="T33">zaynutdinova</text:span><text:span text:style-name="T32">_</text:span><text:span text:style-name="T33">i</text:span><text:span text:style-name="T32">@</text:span><text:span text:style-name="T33">delstroy</text:span><text:span text:style-name="T32">.</text:span><text:span text:style-name="T33">ru</text:span> <text:span text:style-name="T32">, тел. 8-926-903-02-58; 8 (495) 959-68-88).</text:span></text:p>
      <text:p text:style-name="P18"><text:span text:style-name="T32"><text:tab/>01.07.2013 это письмо отправлено от Зайтнутдиновой Ирины Рафаиловны руководителю тендерного отдела  ООО «Дельта Строй» Мякиньковой Марии Андреевне (</text:span><text:span text:style-name="T33">myakinkova</text:span><text:span text:style-name="T32">_</text:span><text:span text:style-name="T33">m</text:span><text:span text:style-name="T32">@ </text:span><text:span text:style-name="T33">delstroy</text:span><text:span text:style-name="T32">.</text:span><text:span text:style-name="T33">ru</text:span><text:span text:style-name="T32">) и от Мякиньковой М.А.  направлено менеджеру тендерного отдела ООО «Дельта Строй» Хегай Максиму Викторовичу (</text:span><text:span text:style-name="T33">hegay</text:span><text:span text:style-name="T32">_</text:span><text:span text:style-name="T33">m</text:span><text:span text:style-name="T32">@ </text:span><text:span text:style-name="T33">delstroy</text:span><text:span text:style-name="T32">.</text:span><text:span text:style-name="T33">ru</text:span><text:span text:style-name="T32">),  которое с его компьютера 01.07.2013 в составе заявки на Аукцион было размещено на сайте электронной площадки.</text:span><text:span text:style-name="T38"> </text:span></text:p>
      <text:p text:style-name="P14"><text:tab/>Кроме факта подготовки ООО «Паблисити — Билдинг» проект №2, как минимум, основной части заявки ООО «Дельта строй» на участие в Аукционе, были выявлены факты подготовки ООО «Паблисити — Билдинг» проект №2 писем главам Управ различных районов СВАО г. Москвы от имени Осипова А.С.-  генерального директора ООО «Дельта строй» (например, письмо главе Управы района Алексеевский г. Москвы Костенко Н.В., главе Управы района Бабушкинский Филину М.А., Бибирево – Гусеву Г.В., Бутырский – Потапову А.А., Останкинский – Кружкову А.В., Лианозово – Филатову В.В. и 9 другим главам Управ от Осипова А.С. по вопросу рассмотрения и согласования проектной документации Аукциона).</text:p>
      <text:p text:style-name="P15"><text:tab/>Так же имеется и другая переписка между ООО «Дельта Строй» и сотрудниками группы компаний «Паблисити» по вопросам участия в аукционах (обнаружена в ходе Проверки ООО «Дельта Строй»): </text:p>
      <text:p text:style-name="P18"><text:span text:style-name="T32"><text:tab/>- Письмо от Кафафяна Романа (директора РБОФ «Паблисити» </text:span><text:a xlink:type="simple" xlink:href="mailto:rkafafyan@mail.ru"><text:span text:style-name="T34">rkafafyan</text:span></text:a><text:a xlink:type="simple" xlink:href="mailto:rkafafyan@mail.ru"><text:span text:style-name="T35">@</text:span></text:a><text:a xlink:type="simple" xlink:href="mailto:rkafafyan@mail.ru"><text:span text:style-name="T34">mail</text:span></text:a><text:a xlink:type="simple" xlink:href="mailto:rkafafyan@mail.ru"><text:span text:style-name="T35">.</text:span></text:a><text:a xlink:type="simple" xlink:href="mailto:rkafafyan@mail.ru"><text:span text:style-name="T34">ru</text:span></text:a><text:span text:style-name="T32">) Осипову Александру Сергеевичу (директору ООО «Дельта Строй» </text:span><text:a xlink:type="simple" xlink:href="mailto:boss@delstroy.ru"><text:span text:style-name="T34">boss</text:span></text:a><text:a xlink:type="simple" xlink:href="mailto:boss@delstroy.ru"><text:span text:style-name="T35">@</text:span></text:a><text:a xlink:type="simple" xlink:href="mailto:boss@delstroy.ru"><text:span text:style-name="T34">delstroy</text:span></text:a><text:a xlink:type="simple" xlink:href="mailto:boss@delstroy.ru"><text:span text:style-name="T35">.</text:span></text:a><text:a xlink:type="simple" xlink:href="mailto:boss@delstroy.ru"><text:span text:style-name="T34">ru</text:span></text:a><text:span text:style-name="T32">) от 20.07.2010 с приложением письма подготовленного сотрудниками ГК «Паблисити» от имени ООО «Дельта Строй» на имя директора ГУП «ДЕЗ» р-на Северное Медведково г. Москвы А.В. Дударенко;</text:span></text:p>
      <text:p text:style-name="P15"><text:tab/>- Переписка Александра Осипова и менеджера ООО «Дельта Строй» Мажитовой Нины Сергеевны от 25-29 июня 2010 (Осипов: «Во вторник уточни сумму всех торгов, которые мы делали с Паблисити». Мажитова: «Паблисити: общая сумма 65 999 200.00 СВАО 15 499 200.00, Департамент образования города Москвы 50 500 000.00» Осипов: «Еще раз повторяю. <text:soft-page-break/>Сумма ВСЕХ!!! Торгов. Все, которые делали ребята из Паблисити. Ранее были же торги, которые делали они»).</text:p>
      <text:p text:style-name="P15"><text:tab/>- Таблицы с данными о проводимых торгах, где имеются множественные пометки: «Форма Паблисити. Письмо с номером заявки от 26.07.2011 Звонилову Николаю», «Заявку Дельта Строй подавала от Паблисити. Письмо с заявкой от 16.09.2011», «Окончание подачи не 26.09 а 27.09. участвовала Дельта Строй, заняла 2-е место. Заявка от Паблисити. Письмо от 23.09.2011»</text:p>
      <text:p text:style-name="P18"><text:span text:style-name="T32"><text:tab/>- </text:span><text:span text:style-name="T12">В</text:span><text:span text:style-name="T32">изитные карточки сотрудников группы компаний «Паблисити» (Носачева Л.В., Хлыстов С.В., Краевская Л.Ю.), договор субподряда от 2010 г ООО «Дельта Строй» и  ООО </text:span><text:span text:style-name="T20">«Паблисити — Билдинг» проект №2 по устройству спортивной площадки, приспособленной для занятий спортом лиц с ограниченными возможностями в СВАО г. Москвы по адресу: г. Москва, ул. Шокальского, д. 41.</text:span></text:p>
      <text:p text:style-name="P15"><text:tab/>По объяснениям директора ООО «Дельта Строй» Осипова А.С. компания «Паблисити» знакома ему, а Щеголева А.А. он позиционирует как руководителя указанной компании.</text:p>
      <text:p text:style-name="P23"><text:span text:style-name="T29">Помимо перечисленных доказательств, подтверждением факта заключения антиконкурентного соглашения между ООО «Паблисити-Билдинг» проект №2 и ООО «Дельта Строй» служат объяснения Коровина А.А. - генерального директора  ООО «Паблисити-Билдинг» проект №2, Кучина Н.Б. -</text:span><text:span text:style-name="T36"> </text:span><text:span text:style-name="T29">заведующего сектором по организации и проведению конкурсов и аукционов управления экономики и перспективного развития Префектуры СВАО г. Москвы, Власова И.П. - заместителя Префекта СВАО города Москвы. </text:span></text:p>
      <text:p text:style-name="P21"/>
      <text:p text:style-name="P24">В соответствии с пунктом 18 статьи 4 Закона о защите конкуренции соглашение – это договоренность в письменной форме, содержащаяся в документе или нескольких документах, а также договоренность в устной форме.</text:p>
      <text:p text:style-name="P40"><text:span text:style-name="T32">Согласно пункту 2 части 1 статьи 11 Закона о защите конкуренции</text:span> <text:span text:style-name="T32">признаются картелем и запрещаются соглашения между хозяйствующими субъектами-конкурентами, то есть между хозяйствующими субъектами, осуществляющими продажу товаров на одном товарном рынке, если такие соглашения приводят или могут привести к повышению, снижению или поддержанию цен на торгах.</text:span></text:p>
      <text:p text:style-name="P13"><text:tab/>В силу части 2 статьи 8 Закона о защите конкуренции совершение лицами, указанными в части 1 статьи 8 названного Закона действий по соглашению не относится к согласованным действиям, а является соглашением.</text:p>
      <text:p text:style-name="P25">Заключив и реализовав устное соглашение, которое привело к ограничению конкуренции, в частности к поддержанию цены на <text:soft-page-break/>Аукционе, <text:span text:style-name="T28">ООО «Дельта Строй» и ООО «Паблисити-Билдинг» проект №2</text:span> нарушили пункт 2 части 1 статьи 11 Закона о защите конкуренции.</text:p>
      <text:p text:style-name="P26">Решение ФАС России по делу изготовлено в полном объеме<text:line-break/>23 декабря 2013 года (исх. От 23.12.2013 № 22/52333/13).</text:p>
      <text:p text:style-name="P48">Таким образом, в действиях <text:span text:style-name="T11">ООО «Дельта Строй» имеются признаки правонарушения, предусмотренного частью 1 статьи 14.32 Кодекса Российской Федерации об административных правонарушениях (далее – КоАП).</text:span></text:p>
      <text:p text:style-name="P26">В соответствии с частью 1 статьи 14.32 КоАП 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– влечет наложение административного штрафа на юридических лиц – от одной сотой до пятнадцати сотых размера суммы выручки правонарушителя от реализации товара (работы, услуги), на рынке которого совершено административное правонарушение, но не менее ста тысяч рублей, а в случае, если сумма выручки правонарушителя от реализации товара (работы, услуги),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(работ, услуг), – в размере от трех тысячных до трех сотых размера суммы выручки правонарушителя от реализации товара (работы, услуги), на рынке которого совершено административное правонарушение, но не менее ста тысяч рублей.</text:p>
      <text:p text:style-name="P41"><text:tab/>Указанные материалы и данные являются достаточными для возбуждения дела.</text:p>
      <text:p text:style-name="P39"><text:tab/>Руководствуясь статьями 28.1, 28.7 КоАП,</text:p>
      <text:p text:style-name="P42"/>
      <text:p text:style-name="P20">ОПРЕДЕЛИЛ:</text:p>
      <text:p text:style-name="P19">1. Возбудить в отношении ООО «Дельта Строй»<text:span text:style-name="T15"> </text:span>(<text:span text:style-name="T31">ОГРН 1057748943130, ИНН </text:span><text:span text:style-name="Strong_20_Emphasis"><text:span text:style-name="T19">7721542250</text:span></text:span><text:span text:style-name="T31">; место нахождения: 109004, г. Москва, </text:span><text:span text:style-name="Strong_20_Emphasis"><text:span text:style-name="T19">Товарищеский переулок, дом 36/16, стр. 1</text:span></text:span>)<text:span text:style-name="T19"> </text:span>дело об административном правонарушении, ответственность за которое предусмотрена частью 1 статьи 14.32 КоАП.</text:p>
      <text:list xml:id="list562515721211083606" text:style-name="L1">
        <text:list-item>
          <text:list>
            <text:list-item>
              <text:list>
                <text:list-item>
                  <text:p text:style-name="P50">Провести административное расследование.</text:p>
                </text:list-item>
                <text:list-item>
                  <text:p text:style-name="P50">В соответствии со статьей 26.10 КоАП ООО «Дельта Строй» <text:span text:style-name="T30">надлежит представить в ФАС России в течении трех дней с даты получения настоящего определения </text:span><text:span text:style-name="T16">оформленные в виде справки, подписанные уполномоченным лицом, заверенные печатью организации</text:span>:</text:p>
                </text:list-item>
              </text:list>
            </text:list-item>
          </text:list>
        </text:list-item>
      </text:list>
      <text:list xml:id="list2805927093996021601" text:style-name="L2">
        <text:list-item>
          <text:list>
            <text:list-item>
              <text:list>
                <text:list-header>
                  <text:p text:style-name="P52"><text:span text:style-name="T4"><text:s text:c="10"/>3.1. <text:tab/>С</text:span><text:span text:style-name="T5">ведения о выручке ООО «Дельта Строй» от выполнения </text:span><text:soft-page-break/><text:span text:style-name="T5">работ по строительству, капитальному ремонту и благоустройству зданий, сооружений и территорий</text:span><text:span text:style-name="T6"> </text:span><text:span text:style-name="T5">за период с 01.01.2010 по 31.12.2010</text:span><text:span text:style-name="T14">,</text:span><text:span text:style-name="T5"> определяемой в соответствии со статьями 248 и 249 Налогового Кодекса Российской Федерации (без НДС);</text:span></text:p>
                </text:list-header>
              </text:list>
            </text:list-item>
          </text:list>
        </text:list-item>
      </text:list>
      <text:list xml:id="list7219575897000686397" text:style-name="L3">
        <text:list-item>
          <text:list>
            <text:list-item>
              <text:p text:style-name="P53"><text:span text:style-name="T5">сведения о совокупном размере суммы выручки </text:span><text:span text:style-name="T8">ООО «Дельта Строй» </text:span><text:span text:style-name="T5">реализации всех товаров (работ, услуг) на территории Российской Федерации за период с 01.01.2010 по 31.12.2010, определяемой в соответствии со статьями 248 и 249 Налогового Кодекса Российской Федерации (без НДС);</text:span></text:p>
            </text:list-item>
          </text:list>
        </text:list-item>
      </text:list>
      <text:list xml:id="list3949285602170343160" text:style-name="L4">
        <text:list-item>
          <text:list>
            <text:list-item>
              <text:p text:style-name="P54"><text:span text:style-name="Основной_20_шрифт_20_абзаца"><text:span text:style-name="T5">письменные пояснения о том, какое конкретно физическое лицо (физические лица) выполняло(-и) обязанности единоличного </text:span></text:span><text:span text:style-name="Основной_20_шрифт_20_абзаца"><text:span text:style-name="T5">исполнительного органа </text:span></text:span><text:span text:style-name="Основной_20_шрифт_20_абзаца"><text:span text:style-name="T8">ООО «Дельта Строй»</text:span></text:span><text:span text:style-name="Основной_20_шрифт_20_абзаца"><text:span text:style-name="T5"> в период с 01.01.2011 по дату получения настоящего определения, с приложением надлежащим образом заверенной копии документа, удостоверяющего личность указанного физического лица (указанных физических лиц), документов, подтверждающих назначение на должность единоличного исполнительного органа и полномочия указанного(ых) лица (лиц) (решения учредителей, приказ о назначении на должность, трудовой договор, служебный контракт, должностная инструкция, должностной регламент, положение и т.д.);</text:span></text:span></text:p>
            </text:list-item>
          </text:list>
        </text:list-item>
      </text:list>
      <text:p text:style-name="P31"><text:span text:style-name="T4">4. Законному представителю </text:span><text:span text:style-name="T8">ООО «Дельта Строй»</text:span><text:span text:style-name="T4"> явиться в «11»</text:span><text:span text:style-name="T9"> час. «00» мин. <text:s/>«14» ноября 2014 г.</text:span><text:span text:style-name="T4"> по адресу: г. Москва, <text:s text:c="52"/>пер. Пыжевский, д. 6 (Управление по борьбе с картелями ФАС России, кабинет № 204) для дачи объяснений по факту нарушения, а также для составле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</text:span><text:span text:style-name="T9">4-14.32</text:span><text:span text:style-name="T10">-415/00-2</text:span><text:span text:style-name="T9">2-14,</text:span><text:span text:style-name="T4"> со всеми правами, предусмотренными статьей 25.5 </text:span><text:span text:style-name="T4">КоАП.</text:span></text:p>
      <text:p text:style-name="P19">Неявка в указанный срок будет расценена как отказ от подписания протокола.</text:p>
      <text:p text:style-name="P1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19">В соответствии с частью 4 статьи 25.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DADC32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66cm" style:type="center"/>
          <style:tab-stop style:position="15.93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3.067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3.03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4"><draw:image xlink:href="Pictures/10000201000000780000001AFDADC322.png" xlink:type="simple" xlink:show="embed" xlink:actuate="onLoad"/></draw:frame><draw:frame draw:style-name="Mfr2" draw:name="SpdTextFrame" text:anchor-type="paragraph" svg:x="0.499cm" svg:y="28.7cm" svg:width="4.8cm" draw:z-index="1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14"><draw:text-box fo:min-height="0.041cm"><text:p text:style-name="Frame_20_contents"><text:s/></text:p></draw:text-box></draw:frame><draw:frame draw:style-name="Mfr1" draw:name="SpdBarcode" text:anchor-type="paragraph" svg:x="0cm" svg:width="3.6cm" svg:height="0.78cm" draw:z-index="15"><draw:image xlink:href="Pictures/10000201000000780000001AFDADC32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1T16:37:00.84</meta:creation-date>
    <dc:date>2014-10-27T19:34:25.61</dc:date>
    <meta:editing-duration>PT8H2M53S</meta:editing-duration>
    <meta:editing-cycles>12</meta:editing-cycles>
    <meta:generator>OpenOffice.org/3.4.1$Win32 OpenOffice.org_project/341m1$Build-9593</meta:generator>
    <meta:document-statistic meta:table-count="1" meta:image-count="2" meta:object-count="0" meta:page-count="8" meta:paragraph-count="93" meta:word-count="2285" meta:character-count="17524"/>
    <meta:user-defined meta:name="Поле 1"/>
    <meta:user-defined meta:name="Поле 2"/>
    <meta:user-defined meta:name="Поле 3"/>
    <meta:user-defined meta:name="Поле 4"/>
  </office:meta>
</office:document-meta>
</file>