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68B6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03cm" table:align="left"/>
    </style:style>
    <style:style style:name="Таблица1.A" style:family="table-column">
      <style:table-column-properties style:column-width="5.066cm"/>
    </style:style>
    <style:style style:name="Таблица1.B" style:family="table-column">
      <style:table-column-properties style:column-width="5.574cm"/>
    </style:style>
    <style:style style:name="Таблица1.C" style:family="table-column">
      <style:table-column-properties style:column-width="5.263cm"/>
    </style:style>
    <style:style style:name="Таблица1.1" style:family="table-row">
      <style:table-row-properties style:min-row-height="2.459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2" style:family="table-row">
      <style:table-row-properties style:min-row-height="1.448cm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3" style:family="table-row">
      <style:table-row-properties style:min-row-height="1.171cm"/>
    </style:style>
    <style:style style:name="Таблица1.4" style:family="table-row">
      <style:table-row-properties style:min-row-height="1.19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6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3" style:family="paragraph" style:parent-style-name="Table_20_Contents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/>
      <style:text-properties style:font-name="Times New Roman"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/>
    </style:style>
    <style:style style:name="P5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background-color="transparent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font-size="14pt" fo:language="en" fo:country="US" style:text-underline-style="none"/>
    </style:style>
    <style:style style:name="T21" style:family="text">
      <style:text-properties fo:font-size="14pt" style:text-underline-style="none"/>
    </style:style>
    <style:style style:name="T22" style:family="text">
      <style:text-properties fo:color="#000000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style:text-underline-style="none"/>
    </style:style>
    <style:style style:name="T25" style:family="text">
      <style:text-properties fo:color="#000000" fo:font-size="14pt" fo:language="en" fo:country="US"/>
    </style:style>
    <style:style style:name="T26" style:family="text">
      <style:text-properties fo:color="#000000" style:text-line-through-style="none" fo:font-size="14pt" style:text-underline-style="none" style:text-blinking="false"/>
    </style:style>
    <style:style style:name="T27" style:family="text">
      <style:text-properties fo:color="#000000" style:font-name="Times New Roman1" fo:font-size="14pt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font-size="14pt"/>
    </style:style>
    <style:style style:name="T31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fo:font-weight="normal" fo:background-color="transparent" style:font-weight-asian="normal" style:font-weight-complex="normal"/>
    </style:style>
    <style:style style:name="T33" style:family="text">
      <style:text-properties fo:color="#000000" fo:font-size="14.5pt"/>
    </style:style>
    <style:style style:name="T34" style:family="text">
      <style:text-properties fo:language="en" fo:country="US"/>
    </style:style>
    <style:style style:name="T35" style:family="text">
      <style:text-properties fo:color="#ff0000" fo:font-size="14pt"/>
    </style:style>
    <style:style style:name="T36" style:family="text">
      <style:text-properties fo:color="#00b0f0" style:font-name="Times New Roman" fo:font-size="14pt"/>
    </style:style>
    <style:style style:name="T37" style:family="text">
      <style:text-properties style:text-underline-style="none"/>
    </style:style>
    <style:style style:name="T38" style:family="text">
      <style:text-properties fo:font-size="14.5pt"/>
    </style:style>
    <style:style style:name="T39" style:family="text">
      <style:text-properties fo:font-variant="normal" fo:text-transform="none" fo:font-size="14.5pt"/>
    </style:style>
    <style:style style:name="T40" style:family="text">
      <style:text-properties fo:font-variant="normal" fo:text-transform="none" fo:color="#000000" fo:font-size="14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1.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8.4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b17e04-afb1-42f9-bc84-85b48964528b" text:name="BossProviderVariable"/>
      </text:user-field-decls>
      <text:p text:style-name="P52"/>
      <text:p text:style-name="P6"/>
      <text:p text:style-name="P6"/>
      <text:p text:style-name="P6"/>
      <text:p text:style-name="P6"/>
      <text:p text:style-name="P9">ОПРЕДЕЛЕНИЕ</text:p>
      <text:p text:style-name="P22">о возбуждении дела об административном</text:p>
      <text:p text:style-name="P10">правонарушении № 4-14.32-412<text:span text:style-name="T1">/</text:span>00-22-14 <text:s/>и проведении</text:p>
      <text:p text:style-name="P10">административного расследования</text:p>
      <text:p text:style-name="P10"/>
      <text:p text:style-name="P11">« <text:span text:style-name="T2">27</text:span>» <text:span text:style-name="T2">октября</text:span> 2014 г. <text:s text:c="76"/>г. Москва</text:p>
      <text:p text:style-name="P11"/>
      <text:p text:style-name="P23"><text:span text:style-name="T4">Я, начальник второго отдела Управления по борьбе с картелями Федеральной антимонопольной службы Козлов Евгений Валерьевич, рассмотрев материалы дела о нарушении антимонопольного законодательства № 1-00-200/00-22-13 и решени</text:span><text:span text:style-name="T5">е</text:span><text:span text:style-name="T4"> от 23.12.2013 по делу № 1-00-200/00-22-13 в отношении Общества с ограниченной ответственностью «Паблисити-Билдинг» проект №2</text:span><text:span text:style-name="T5"> </text:span><text:span text:style-name="T4">(ОГРН </text:span><text:span text:style-name="T6">1037739998097</text:span><text:span text:style-name="T4">, ИНН 7705572641; </text:span><text:span text:style-name="T6">место нахождения: 1127282, г. Москва, ул. Полярная, д. 31 А, стр. 3, комн. 3</text:span><text:span text:style-name="T4">) <text:s text:c="2"/>(далее — </text:span><text:span text:style-name="T5">ООО «Паблисити-Билдинг» проект №2</text:span><text:span text:style-name="T4">),</text:span></text:p>
      <text:p text:style-name="P24"/>
      <text:p text:style-name="P13"/>
      <text:p text:style-name="P13">УСТАНОВИЛ:</text:p>
      <text:p text:style-name="P14"/>
      <text:p text:style-name="P8"><text:span text:style-name="T7"><text:tab/>Решением Комиссии ФАС России по делу № 1-00-200/00-22-13</text:span><text:span text:style-name="T15"> <text:s text:c="13"/>ООО «Паблисити-Билдинг» проект №2 и ООО «Дельта Строй» </text:span><text:span text:style-name="T7">признаны нарушившими пункт 2 части 1 статьи 11 Федерального закона от </text:span><text:span text:style-name="T7">26.07.2006 № 135-ФЗ «О защите конкуренции», </text:span><text:span text:style-name="T15">Префектура СВАО г. </text:span><text:span text:style-name="T15">Москвы, ООО «Паблисити-Билдинг» проект №2 и РБОФ «Паблисити» </text:span><text:span text:style-name="T7">признаны нарушившими статью 16 Федерального закона от 26.07.2006 № 135-ФЗ «О защите конкуренции» путем заключения и реализации антиконкурентных соглашений, которые привели к поддержанию цены на </text:span><text:span text:style-name="T8">а</text:span><text:span text:style-name="T7">укционе (далее - Решение)</text:span><text:span text:style-name="T15">.</text:span></text:p>
      <text:p text:style-name="P20">Решением Комиссии ФАС России по делу № <text:span text:style-name="T17">1-00-200/00-22-13</text:span> установлены следующие обстоятельства.</text:p>
      <text:p text:style-name="P28"><text:span text:style-name="T18">Открытый аукцион в электронной форме </text:span>№ <text:a xlink:type="simple" xlink:href="http://zakupki.gov.ru/pgz/printForm?type=NOTIFICATION&amp;id=957135"><text:span text:style-name="T24">0173200015111000037</text:span></text:a> <text:span text:style-name="T18">(далее-Аукцион) был объявлен префектурой СВАО г. Москвы 14.04.2011.</text:span></text:p>
      <text:p text:style-name="P29">Предметом Аукциона являлось право заключения контракта на выполнение работ по капитальному ремонту дворовых спортивных площадок на территории Северо-Восточного административного округа города Москвы в 2011 году.</text:p>
      <text:p text:style-name="P30"><text:soft-page-break/>Согласно Аукционной документации необходимо отремонтировать 48 спортивных площадок.</text:p>
      <text:p text:style-name="P30">В связи с многочисленными жалобами на действия заказчика, проведение Аукциона откладывалось, и в аукционную документацию вносились изменения.</text:p>
      <text:p text:style-name="P28"><text:span text:style-name="T18">16.06.2011 на </text:span><text:span text:style-name="T23">сайте </text:span><text:a xlink:type="simple" xlink:href="http://zakupki.gov.ru/"><text:span text:style-name="T24">http://zakupki.gov.ru</text:span></text:a><text:span text:style-name="T22"> </text:span><text:span text:style-name="T23">было опубликовано извещение с последними изменениями.</text:span></text:p>
      <text:p text:style-name="P32">Проведение торгов по Аукциону назначено на 08.07.2011.</text:p>
      <text:p text:style-name="P28"><text:span text:style-name="T23">Торги по Аукциону в электронной форме проводились на электронной площадке ЕЭТП по адресу: </text:span><text:a xlink:type="simple" xlink:href="http://roseltorg.ru/"><text:span text:style-name="T26">http://roseltorg.ru</text:span></text:a><text:span text:style-name="T18">.</text:span></text:p>
      <text:p text:style-name="P30">Начальная (максимальная) цена контракта составила 102 144 500 рублей.</text:p>
      <text:p text:style-name="P30">В соответствии с Протоколом рассмотрения заявок до участия в Аукционе были допущены следующие компании:</text:p>
      <text:p text:style-name="P30">- ООО «Паблисити-Билдинг» проект №2.</text:p>
      <text:p text:style-name="P30">- ООО «Дельта строй».</text:p>
      <text:p text:style-name="P30">В соответствии с протоколом подведения итогов 08.07.2011 данный Аукцион выиграло ООО «Паблисити-Билдинг» проект №2 со снижением -1% от начальной цены контракта. </text:p>
      <text:p text:style-name="P30">09.08.2011 с победителем был заключен государственный контракт № 37-2011 по цене 101 123 055 рублей (далее – Контракт).</text:p>
      <text:p text:style-name="P30">Срок действия Контракта с 09.08.2011 по 31.10.2011, срок исполнения работ с 09.08.2011 по 26.08.2011.</text:p>
      <text:p text:style-name="P34">Контактным лицом в извещении о размещении заказа со стороны Префектуры СВАО г. Москвы являлся Кучин Николай Борисович - заведующий сектором по организации и проведению конкурсов и аукционов управления экономики и перспективного развития Префектуры СВАО г. Москвы.</text:p>
      <text:p text:style-name="P34"/>
      <text:p text:style-name="P30">В период времени с апреля 2011 года по август 2011 года Префектура СВАО г. Москвы, РБОФ «Паблисити» и ООО «Паблисити-Билдинг» проект №2 заключили устное соглашение, которое привело к ограничению конкуренции, в частности к ограничению доступа хозяйствующих субъектов к участию в Аукционе и поддержанию цены на Аукционе, тем самым нарушив статью 16 «Закона о защите конкуренции».</text:p>
      <text:p text:style-name="P35">В период времени с апреля 2011 года по август 2011 года ООО «Паблисити-Билдинг» проект №2 и ООО «Дельта Строй» заключили устное соглашение, которое привело к поддержанию цены на Аукционе, тем самым нарушив пункт 2 части 1 статьи 11 «Закона о защите конкуренции».</text:p>
      <text:p text:style-name="P32">Факт заключения и реализации антиконкурентных соглашений подтверждается следующим:</text:p>
      <text:p text:style-name="P30"><text:soft-page-break/>ООО «Паблисити-Билдинг» проект №2, ведет свою деятельность с 2003 года. Одним из основных видов деятельности является производство строительных работ, монтаж зданий и сооружений.</text:p>
      <text:p text:style-name="P30">ООО «Паблисити-Билдинг» проект №2 входит в Группу компаний «Паблисити».</text:p>
      <text:p text:style-name="P30">Группа компаний «Паблисити» объединяет следующие хозяйствующие субъекты: РБОФ «Паблисити», ООО «ИТР-проект», ООО «Столичное бюро по проведению конкурсов и аукционов», ООО «Аналитическое агентство Консалтинг энд Прокьюремент», ООО «ЮКЦ Паблисити», ООО «Центр инновационных строительных технологий», ООО «Стратегия закупок», ООО «Туристическая компания Паблисити тур», ООО «Руссервис», ООО «Паблисити билдинг» проект №3.</text:p>
      <text:p text:style-name="P15"><text:span text:style-name="T27"><text:tab/>В соответствии со статьей 9 Закона о защите конкуренции </text:span><text:span text:style-name="T14">ООО «Паблисити-Билдинг» проект № 2 входят в одну группу лиц со многими хозяйствующими субъектами Группы компаний «Паблисити», в том числе и РБОФ «Паблисити». Кроме того, все хозяйствующие субъекты Группы компаний «Паблисити» аффилированы между собой и фактически находятся под управлением одного лица - Щеголева А.А.</text:span></text:p>
      <text:p text:style-name="P8"><text:span text:style-name="T27">В соответствии со статьей 9 Закона о защите конкуренции </text:span><text:span text:style-name="T14">ООО «Паблисити-Билдинг» проект № 2 входят в одну группу лиц со многими хозяйствующими субъектами Группы компаний «Паблисити», в том числе и РБОФ «Паблисити». Кроме того, все хозяйствующие субъекты Группы компаний «Паблисити» аффилированы между собой и фактически находятся под управлением одного лица - Щеголева А.А.</text:span></text:p>
      <text:p text:style-name="P15"><text:span text:style-name="T23"><text:tab/>В ходе проведения Проверок в РБОФ «Паблисити» и ООО «Паблисити — Билдинг» проект №2 обнаружены списки сотрудников Группы компаний «Паблисити», т</text:span><text:span text:style-name="T18">акже в ООО </text:span><text:span text:style-name="T23">«Паблисити — Билдинг» проект №2 в ходе проведения Проверки </text:span><text:span text:style-name="T18">обнаружены письма, </text:span><text:span text:style-name="T18">подготовленные от имени РБОФ «Паблисити».</text:span></text:p>
      <text:p text:style-name="P15"><text:span text:style-name="T27"><text:tab/>Данные факты подтверждают наличие в Группе компаний «Паблисити» единого центра управления, взаимосвязь хозяйствующих субъектов, входящих в Группу компаний «Паблисити», и тот факт, что их разделение на отдельные юридические лица носит условный характер.</text:span><text:span text:style-name="T14"> </text:span></text:p>
      <text:p text:style-name="P16"><text:tab/>ООО «Дельта строй» ведет свою деятельность с 2005 года. Одним из его основных видов деятельности является производство строительных работ, монтаж зданий и сооружений. Генеральным директором ООО «Дельта строй» является Осипов А.С. </text:p>
      <text:p text:style-name="P36">ООО «Дельта строй» не входит в одну группу лиц с Группой компаний «Паблисити».</text:p>
      <text:p text:style-name="P31">Согласно Положению о префектуре административного округа города Москвы, утвержденного Постановлением Правительства Москвы от 24.02.2010 № 157-ПП, Префектура СВАО является территориальным <text:soft-page-break/>органом исполнительной власти города Москвы, подведомственным Правительству Москвы. </text:p>
      <text:p text:style-name="P37"><text:tab/>На этапе подготовки торгов и при проведении Аукциона Префектура СВАО г. Москвы, являясь заказчиком, осуществляла действия по ограничению конкуренции, создавая трудности потенциальным участникам Аукциона – конкурентам ООО «Паблисити-Билдинг» проект №2 и ООО «Дельта строй».</text:p>
      <text:p text:style-name="P48"><text:span text:style-name="T18">Согласно решению Московского УФАС по делу № 10-02/57-782/11 о нарушении законодательства о размещении заказов от 10.05.2011, требования, установленные Заказчиком в технической части документации об аукционе, нарушают положения части 1 статьи 41.6, части 3.1 статьи 34</text:span> <text:span text:style-name="T18">Закона о размещении заказов, где указано, что документация об аукционе не может содержать требования к товару, информации, если такие требования влекут за собой ограничение количества участников размещения заказа, а также части 3 статьи 34 Закона о размещении заказов, в части указания товарного знака без примечания «или эквивалент», а также не указания  используемых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 </text:span></text:p>
      <text:p text:style-name="P12"><text:tab/>То есть, заказчиком установлены требования, ограничивающие круг участников размещения заказа. </text:p>
      <text:p text:style-name="P49">Согласно решению Московского УФАС по делу № 2-57-132/77-11 о нарушении законодательства о размещении заказов от 14.07.2011, требование о представлении в составе второй части заявки на участие в аукционе копии документов на обладание участниками размещения заказа исключительными правами на объекты интеллектуальной собственности, а также копии согласованных проектов на капитальный ремонт установлено заказчиком в нарушение части 6 статьи 41.8 Закона о размещении заказов.</text:p>
      <text:p text:style-name="P34">Кроме того, заказчиком в нарушение норм пункта 1 части 4 статьи 41.6 Закона о размещении заказов в документации об аукционе не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</text:p>
      <text:p text:style-name="P34"><text:span text:style-name="T22">Также з</text:span>аказчик<text:span text:style-name="T22"> при размещении Аукциона объединил в один предмет торгов работы по подготовке проектной документации и работы по капитальному ремонту, что привело к ограничению количества участников размещения заказа, в связи с тем, что выполнение указанных работ является различными товарными рынками.</text:span></text:p>
      <text:p text:style-name="P47"><text:soft-page-break/>Помимо этого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30">В Акте Московского УФАС России от 08.02.2012 (исх. № 11/2694 от 13.02.2012), составленном по результатам проведения внеплановой проверки Префектуры СВАО г. Москвы указано:<text:span text:style-name="T22"> «При изучении Аукционной документации заказчика в последней редакции (изменен</text:span>ия от<text:span text:style-name="T22"> </text:span><text:span text:style-name="T22">16.06.2011)</text:span>, размещенно<text:span text:style-name="T22">й на официальном сайте для размещения информации о размещении заказов, было выявлено отсутствие проектной документации»</text:span>. </text:p>
      <text:p text:style-name="P38">Таким образом, на дату составления Акта - 08.02.2012, в общем доступе отсутствовала проектная документация.</text:p>
      <text:p text:style-name="P12"><text:span text:style-name="T22"><text:tab/>Однако ООО «Паблисити-Билдинг» проект № 2 и ООО «Дельта Строй», в отсутствие на сайте </text:span><text:a xlink:type="simple" xlink:href="http://zakupki.gov.ru/"><text:span text:style-name="T28">http://zakupki.gov.ru</text:span></text:a><text:span text:style-name="T22"> проектной документации, официально не располагая этими данными, смогли подготовить свои заявки на участие в Аукционе, а префектура СВАО признала их соответствующими отсутствующей в общем доступе документации.</text:span></text:p>
      <text:p text:style-name="P37">ООО «Паблисити-Билдинг» проект № 2 и ООО «Дельта Строй» подали заявку в один день и практически в одно время: 01.07.2011 18 часов 27 минут и 01.07.2011 18 часов 20 минут соответственно.</text:p>
      <text:p text:style-name="P30">ООО «Паблисити-Билдинг» проект №2 и <text:span text:style-name="T22">ООО «Дельта Строй» являлись участниками одного Аукциона, то есть были конкурентами.</text:span></text:p>
      <text:p text:style-name="P32">В соответствии с ответом ОАО «Единая электронная торговая площадка» от 22.11.2012 № 6202-Д/12 на запрос в ФАС России представлены первая и вторая части заявки в электронной форме ООО «Дельта Строй» на участие в Аукционе.</text:p>
      <text:p text:style-name="P28"><text:span text:style-name="T23">По результатам осмотра файлов, на представленном компакт-диске при помощи программы </text:span><text:span text:style-name="T25">MS</text:span><text:span text:style-name="T22"> </text:span><text:span text:style-name="T25">Word</text:span><text:span text:style-name="T22"> </text:span><text:span text:style-name="T23">2007, а именно файла «Дельта_сведения_о_товаре» расположенного в папке «1 часть», установлено, что данный файл содержит в себе технические данные применяемых товаров и материалов, а также наименование выполняемых работ, указываемых поставщиком при подаче первой части заявки на участие в аукционе.</text:span></text:p>
      <text:p text:style-name="P28"><text:span text:style-name="T23">В соответствии с ответом ОАО «Единая электронная торговая площадка» от 29.11.2013 № 4468-Д/13 на запрос, в ФАС России представлены первая и вторая части заявки в электронной форме </text:span><text:span text:style-name="T18">ООО «Паблисити-Билдинг» проект №2 </text:span><text:span text:style-name="T23">на участие в Аукционе.</text:span></text:p>
      <text:p text:style-name="P28"><text:span text:style-name="T23">По результатам осмотра файлов, на представленном компакт-диске при помощи программы </text:span><text:span text:style-name="T25">MS</text:span><text:span text:style-name="T22"> </text:span><text:span text:style-name="T25">Word</text:span><text:span text:style-name="T22"> </text:span><text:span text:style-name="T23">2007, а именно файла </text:span><text:soft-page-break/><text:span text:style-name="T23">«сведения_о_товаре» расположенного в папке «1 часть», установлено, что данный файл содержит в себе технические данные применяемых товаров и материалов, а также наименование выполняемых работ, указываемых поставщиком при подаче первой части заявки на участие в аукционе.</text:span></text:p>
      <text:p text:style-name="P28"><text:span text:style-name="T23">По результатам осмотра свойств файлов «Дельта_сведения_о_товаре» и  «сведения_о_товаре», с и</text:span><text:span text:style-name="T25">c</text:span><text:span text:style-name="T23">пользованием стандартного проводника операционной системы </text:span><text:span text:style-name="T25">Windows</text:span><text:span text:style-name="T22"> </text:span><text:span text:style-name="T23">7, составлена таблица №1.</text:span></text:p>
      <text:p text:style-name="P32"/>
      <text:p text:style-name="P32">Таблица №1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Свойство:</text:p>
          </table:table-cell>
          <table:table-cell table:style-name="Таблица1.A1" office:value-type="string">
            <text:p text:style-name="P43">Значение </text:p>
            <text:p text:style-name="P43">в заявке ООО «Дельта Строй»:</text:p>
          </table:table-cell>
          <table:table-cell table:style-name="Таблица1.C1" office:value-type="string">
            <text:p text:style-name="P43">Значение </text:p>
            <text:p text:style-name="P43">в заявке ООО «Паблисити-Билдинг» проект №2:</text:p>
          </table:table-cell>
        </table:table-row>
        <table:table-row table:style-name="Таблица1.2">
          <table:table-cell table:style-name="Таблица1.A2" office:value-type="string">
            <text:p text:style-name="P44">«Авторы»</text:p>
          </table:table-cell>
          <table:table-cell table:style-name="Таблица1.A2" office:value-type="string">
            <text:p text:style-name="P44">«<text:span text:style-name="T34">Shcegolev</text:span>»</text:p>
          </table:table-cell>
          <table:table-cell table:style-name="Таблица1.C2" office:value-type="string">
            <text:p text:style-name="P44">«<text:span text:style-name="T34">Shcegolev</text:span>»</text:p>
          </table:table-cell>
        </table:table-row>
        <table:table-row table:style-name="Таблица1.3">
          <table:table-cell table:style-name="Таблица1.A2" office:value-type="string">
            <text:p text:style-name="P44">«Организация»</text:p>
            <text:p text:style-name="P44"/>
          </table:table-cell>
          <table:table-cell table:style-name="Таблица1.A2" office:value-type="string">
            <text:p text:style-name="P44">«<text:span text:style-name="T34">publicity</text:span>»</text:p>
          </table:table-cell>
          <table:table-cell table:style-name="Таблица1.C2" office:value-type="string">
            <text:p text:style-name="P44">«<text:span text:style-name="T34">publicity</text:span>»</text:p>
          </table:table-cell>
        </table:table-row>
        <table:table-row table:style-name="Таблица1.4">
          <table:table-cell table:style-name="Таблица1.A2" office:value-type="string">
            <text:p text:style-name="P44">«Дата создания содержимого»</text:p>
          </table:table-cell>
          <table:table-cell table:style-name="Таблица1.A2" office:value-type="string">
            <text:p text:style-name="P44">26.04.2011 13:57</text:p>
          </table:table-cell>
          <table:table-cell table:style-name="Таблица1.C2" office:value-type="string">
            <text:p text:style-name="P44">26.04.2011 13:57</text:p>
          </table:table-cell>
        </table:table-row>
      </table:table>
      <text:p text:style-name="P32">В ходе анализа указанных свойств установлено, что данные файлы были созданы на одном компьютере и предположительно одним и тем же лицом.</text:p>
      <text:p text:style-name="P15"><text:span text:style-name="T18"><text:tab/>В ходе проведения внеплановых выездных проверок РБОФ «Паблисити», </text:span><text:span text:style-name="T23">ООО «Паблисити — Билдинг» проект №2 и </text:span><text:span text:style-name="T18">ООО «Дельта Строй» установлено, что файл «Дельта сведения о товаре» был передан </text:span><text:span text:style-name="T18">посредством электронной почты письмом от 01.07.2011 «СВАО площадки» </text:span><text:span text:style-name="T18">сотрудником группы компаний «Паблисити» Звониловым Николаем Владимировичем (</text:span><text:a xlink:type="simple" xlink:href="mailto:zvonilovnv@mail.ru"><text:span text:style-name="T19">zvonilovnv</text:span></text:a><text:a xlink:type="simple" xlink:href="mailto:zvonilovnv@mail.ru"><text:span text:style-name="T18">@</text:span></text:a><text:a xlink:type="simple" xlink:href="mailto:zvonilovnv@mail.ru"><text:span text:style-name="T19">mail</text:span></text:a><text:a xlink:type="simple" xlink:href="mailto:zvonilovnv@mail.ru"><text:span text:style-name="T18">.</text:span></text:a><text:a xlink:type="simple" xlink:href="mailto:zvonilovnv@mail.ru"><text:span text:style-name="T19">ru</text:span></text:a> <text:span text:style-name="T18">Тел: 8-903-234-69-75) менеджеру тендерного отдела ООО «Дельта Строй» Зайтнутдиновой Ирине Рафаиловне (</text:span><text:span text:style-name="T19">zaynutdinova</text:span><text:span text:style-name="T18">_</text:span><text:span text:style-name="T19">i</text:span><text:span text:style-name="T18">@</text:span><text:span text:style-name="T19">delstroy</text:span><text:span text:style-name="T18">.</text:span><text:span text:style-name="T19">ru</text:span> <text:span text:style-name="T18">, тел. 8-926-903-02-58; 8 (495) 959-68-88).</text:span></text:p>
      <text:p text:style-name="P15"><text:span text:style-name="T18"><text:tab/>01.07.2013 это письмо отправлено от Зайтнутдиновой Ирины Рафаиловны руководителю тендерного отдела  ООО «Дельта Строй» Мякиньковой Марии Андреевне (</text:span><text:span text:style-name="T19">myakinkova</text:span><text:span text:style-name="T18">_</text:span><text:span text:style-name="T19">m</text:span><text:span text:style-name="T18">@ </text:span><text:span text:style-name="T19">delstroy</text:span><text:span text:style-name="T18">.</text:span><text:span text:style-name="T19">ru</text:span><text:span text:style-name="T18">) и от Мякиньковой М.А.  направлено менеджеру тендерного отдела ООО «Дельта Строй» Хегай Максиму Викторовичу (</text:span><text:span text:style-name="T19">hegay</text:span><text:span text:style-name="T18">_</text:span><text:span text:style-name="T19">m</text:span><text:span text:style-name="T18">@ </text:span><text:span text:style-name="T19">delstroy</text:span><text:span text:style-name="T18">.</text:span><text:span text:style-name="T19">ru</text:span><text:span text:style-name="T18">),  которое с его компьютера 01.07.2013 в составе заявки на Аукцион было размещено на сайте электронной площадки.</text:span><text:span text:style-name="T35"> </text:span></text:p>
      <text:p text:style-name="P16"><text:tab/>Кроме факта подготовки ООО «Паблисити — Билдинг» проект №2, <text:soft-page-break/>как минимум, основной части заявки ООО «Дельта строй» на участие в Аукционе, были выявлены факты подготовки ООО «Паблисити — Билдинг» проект №2 писем главам Управ различных районов СВАО г. Москвы от имени Осипова А.С.-  генерального директора ООО «Дельта строй» (например, письмо главе Управы района Алексеевский г. Москвы Костенко Н.В., главе Управы района Бабушкинский Филину М.А., Бибирево – Гусеву Г.В., Бутырский – Потапову А.А., Останкинский – Кружкову А.В., Лианозово – Филатову В.В. и 9 другим главам Управ от Осипова А.С. по вопросу рассмотрения и согласования проектной документации Аукциона).</text:p>
      <text:p text:style-name="P17"><text:tab/>Так же имеется и другая переписка между ООО «Дельта Строй» и сотрудниками группы компаний «Паблисити» по вопросам участия в аукционах (обнаружена в ходе Проверки ООО «Дельта Строй»): </text:p>
      <text:p text:style-name="P15"><text:span text:style-name="T18"><text:tab/>- Письмо от Кафафяна Романа (директора РБОФ «Паблисити» </text:span><text:a xlink:type="simple" xlink:href="mailto:rkafafyan@mail.ru"><text:span text:style-name="T20">rkafafyan</text:span></text:a><text:a xlink:type="simple" xlink:href="mailto:rkafafyan@mail.ru"><text:span text:style-name="T21">@</text:span></text:a><text:a xlink:type="simple" xlink:href="mailto:rkafafyan@mail.ru"><text:span text:style-name="T20">mail</text:span></text:a><text:a xlink:type="simple" xlink:href="mailto:rkafafyan@mail.ru"><text:span text:style-name="T21">.</text:span></text:a><text:a xlink:type="simple" xlink:href="mailto:rkafafyan@mail.ru"><text:span text:style-name="T20">ru</text:span></text:a><text:span text:style-name="T18">) Осипову Александру Сергеевичу (директору ООО «Дельта Строй» </text:span><text:a xlink:type="simple" xlink:href="mailto:boss@delstroy.ru"><text:span text:style-name="T20">boss</text:span></text:a><text:a xlink:type="simple" xlink:href="mailto:boss@delstroy.ru"><text:span text:style-name="T21">@</text:span></text:a><text:a xlink:type="simple" xlink:href="mailto:boss@delstroy.ru"><text:span text:style-name="T20">delstroy</text:span></text:a><text:a xlink:type="simple" xlink:href="mailto:boss@delstroy.ru"><text:span text:style-name="T21">.</text:span></text:a><text:a xlink:type="simple" xlink:href="mailto:boss@delstroy.ru"><text:span text:style-name="T20">ru</text:span></text:a><text:span text:style-name="T18">) от 20.07.2010 с приложением письма подготовленного сотрудниками ГК «Паблисити» от имени ООО «Дельта Строй» на имя директора ГУП «ДЕЗ» р-на Северное Медведково г. Москвы А.В. Дударенко;</text:span></text:p>
      <text:p text:style-name="P17"><text:tab/>- Переписка Александра Осипова и менеджера ООО «Дельта Строй» Мажитовой Нины Сергеевны от 25-29 июня 2010 (Осипов: «Во вторник уточни сумму всех торгов, которые мы делали с Паблисити». Мажитова: «Паблисити: общая сумма 65 999 200.00 СВАО 15 499 200.00, Департамент образования города Москвы 50 500 000.00» Осипов: «Еще раз повторяю. Сумма ВСЕХ!!! Торгов. Все, которые делали ребята из Паблисити. Ранее были же торги, которые делали они»).</text:p>
      <text:p text:style-name="P17"><text:tab/>- Таблицы с данными о проводимых торгах, где имеются множественные пометки: «Форма Паблисити. Письмо с номером заявки от 26.07.2011 Звонилову Николаю», «Заявку Дельта Строй подавала от Паблисити. Письмо с заявкой от 16.09.2011», «Окончание подачи не 26.09 а 27.09. участвовала Дельта Строй, заняла 2-е место. Заявка от Паблисити. Письмо от 23.09.2011»</text:p>
      <text:p text:style-name="P15"><text:span text:style-name="T18"><text:tab/>- Визитные карточки сотрудников группы компаний «Паблисити» (Носачева Л.В., Хлыстов С.В., Краевская Л.Ю.), договор субподряда от 2010 г ООО «Дельта Строй» и  ООО </text:span><text:span text:style-name="T23">«Паблисити — Билдинг» проект №2 по устройству спортивной площадки, приспособленной для занятий спортом лиц с ограниченными возможностями в СВАО г. Москвы по адресу: г. Москва, ул. Шокальского, д. 41.</text:span></text:p>
      <text:p text:style-name="P17"><text:tab/>По объяснениям директора ООО «Дельта Строй» Осипова А.С. компания «Паблисити» знакома ему, а Щеголева А.А. он позиционирует как руководителя указанной компании.</text:p>
      <text:p text:style-name="P17"/>
      <text:p text:style-name="P48"><text:soft-page-break/><text:span text:style-name="T18">Согласно решению Московского УФАС по делу № 10-02/57-782/11 о нарушении законодательства о размещении заказов от 10.05.2011, требования, установленные Заказчиком в технической части документации об аукционе, нарушают положения части 1 статьи 41.6, части 3.1 статьи 34</text:span> <text:span text:style-name="T18">Закона о размещении заказов, где указано, что документация об аукционе не может содержать требования к товару, информации, если такие требования влекут за собой ограничение количества участников размещения заказа, а также части 3 статьи 34 Закона о размещении заказов, в части указания товарного знака без примечания «или эквивалент», а также не указания  используемых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 </text:span></text:p>
      <text:p text:style-name="P12"><text:tab/>То есть, заказчиком установлены требования, ограничивающие круг участников размещения заказа. </text:p>
      <text:p text:style-name="P49">Согласно решению Московского УФАС по делу № 2-57-132/77-11 о нарушении законодательства о размещении заказов от 14.07.2011, требование о представлении в составе второй части заявки на участие в аукционе копии документов на обладание участниками размещения заказа исключительными правами на объекты интеллектуальной собственности, а также копии согласованных проектов на капитальный ремонт установлено заказчиком в нарушение части 6 статьи 41.8 Закона о размещении заказов.</text:p>
      <text:p text:style-name="P34">Кроме того, заказчиком в нарушение норм пункта 1 части 4 статьи 41.6 Закона о размещении заказов в документации об аукционе не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</text:p>
      <text:p text:style-name="P34"><text:span text:style-name="T22">Также з</text:span>аказчик<text:span text:style-name="T22"> при размещении Аукциона объединил в один предмет торгов работы по подготовке проектной документации и работы по капитальному ремонту, что привело к ограничению количества участников размещения заказа, в связи с тем, что выполнение указанных работ является различными товарными рынками.</text:span></text:p>
      <text:p text:style-name="P47">Помимо этого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30">В Акте Московского УФАС России от 08.02.2012 (исх. № 11/2694 от 13.02.2012), составленном по результатам проведения внеплановой <text:soft-page-break/>проверки Префектуры СВАО г. Москвы указано:<text:span text:style-name="T22"> «При изучении Аукционной документации заказчика в последней редакции (изменен</text:span>ия от<text:span text:style-name="T22"> 16.06.2011)</text:span>, размещенно<text:span text:style-name="T22">й на официальном сайте для размещения информации о размещении заказов, было выявлено отсутствие проектной документации»</text:span>. </text:p>
      <text:p text:style-name="P38">Таким образом, на дату составления Акта - 08.02.2012, в общем доступе отсутствовала проектная документация.</text:p>
      <text:p text:style-name="P12"><text:span text:style-name="T22"><text:tab/>Однако ООО «Паблисити-Билдинг» проект № 2  и ООО «Дельта Строй», в отсутствие на сайте </text:span><text:a xlink:type="simple" xlink:href="http://zakupki.gov.ru/"><text:span text:style-name="T28">http://zakupki.gov.ru</text:span></text:a><text:span text:style-name="T22"> проектной документации, официально не располагая этими данными, смогли подготовить свои заявки на участие в Аукционе, а префектура СВАО признала их соответствующими отсутствующей в общем доступе документации.</text:span></text:p>
      <text:p text:style-name="P47">Установлено, что сотрудники группы компаний «Паблисити» до объявления Аукциона, встречались с должностными лицами префектуры СВАО г. Москвы, обсуждали подготовку Аукционной документации и выполнение работ, а также присутствовали на официальных совещаниях.</text:p>
      <text:p text:style-name="P28"><text:span text:style-name="T23">По результатам рассмотрения Московским УФАС России </text:span><text:span text:style-name="T18">жалобы ООО «Транстурбо» на действия государственного заказчика – Префектуры Северо-Восточного административного округа города Москвы и Аукционной комиссии Префектуры Северо-Восточного административного округа города Москвы при проведении Аукциона П</text:span><text:span text:style-name="T23">рефектура СВАО г. Москвы в соответствии с предписанием </text:span><text:span text:style-name="T18">по делу №2-57-132/77-11 от 14.07.2011 </text:span><text:span text:style-name="T23">была обязана </text:span><text:span text:style-name="T18">аннулировать размещение Аукциона</text:span><text:span text:style-name="T22"> </text:span><text:span text:style-name="T23">по причине отсутствия в аукционной документации проектной документации, на основании которой должны были проводиться работы по предмету Аукциона и необходимостью разделения выполняемых </text:span><text:span text:style-name="T18">работ. </text:span></text:p>
      <text:p text:style-name="P28"><text:span text:style-name="T23">В соответствии со статьей 60 Закона о размещении заказов, </text:span><text:span text:style-name="T18">органы, </text:span><text:span text:style-name="T18">уполномоченные на осуществление контроля в сфере размещения заказов, </text:span><text:span text:style-name="T18">вправе приостановить размещение заказа до рассмотрения жалобы на действия (бездействие) заказчика, уполномоченного органа, специализированной организации, оператора электронной площадки, конкурсной, аукционной или котировочной комиссии по существу, направив в письменной форме заказчику, оператору электронной площадки, в уполномоченный орган, специализированную организацию, конкурсную, аукционную или котировочную комиссию требование о приостановлении размещения заказа до рассмотрения жалобы по существу, которое является для них обязательным. В случае принятия решения о приостановлении размещения заказа контракт не может быть заключен до рассмотрения жалобы по существу.</text:span></text:p>
      <text:p text:style-name="P30">Заказчик не вправе заключить контракт до рассмотрения жалобы на действия (бездействие) заказчика, уполномоченного органа, <text:soft-page-break/>специализированной организации, оператора электронной площадки, конкурсной, аукционной или котировочной комиссии органами, уполномоченные на осуществление контроля в сфере размещения заказов. При этом срок, установленный для заключения контракта, подлежит продлению на срок рассмотрения жалобы по существу.</text:p>
      <text:p text:style-name="P33">Однако Префектура СВАО (Заказчик), 09.08.2011 заключила государственный контракт с ООО «Паблисити-Билдинг» проект №2, несмотря на вынесение Московским УФАС решения и предписания от 14.07.2011 по делу №2-57-132/77-1 об аннулировании размещения Аукциона.</text:p>
      <text:p text:style-name="P30">Префектура СВАО принимала работы позднее сроков сдачи работ, предусмотренных контрактом. Пунктом 3.2 Статьи 3 «Сроки выполнения работ» государственного контракта № 37-2011 предусмотрено окончание строительно-монтажных работ в срок не позднее 26 августа 2011 года, а срок сдачи объектов Государственной комиссии – в течение 10 дней с момента окончания работ, но не позднее 9 сентября 2011 года. Однако фактически акты приёма-передачи подписывались в декабре 2011 года.</text:p>
      <text:p text:style-name="P28"><text:span text:style-name="T23">В письме Префектуры СВАО № ВВ-5568 от 15 ноября 2011 года указано, что окончательный расчет по контракту от 09.08.2011 </text:span>№ <text:span text:style-name="T18">37-2011 будет произведён после приёмки всех объектов, предусмотренных контрактом. П</text:span><text:span text:style-name="T23">о состоянию на 15.11.2011 было принято 35 объектов. </text:span></text:p>
      <text:p text:style-name="P28"><text:span text:style-name="T23">В приложении к письму Префектуры СВАО № 4-16/12 от 11.01.2012 указана дата оплаты по контракту </text:span>№ <text:span text:style-name="T18">37-2011 от 09.08.2011 - это 24.08.2011 и 26.12.2011.</text:span></text:p>
      <text:p text:style-name="P30">Префектура СВАО не вела претензионную работу с  ООО «Паблисити -  Билдинг» проект №2 и не применяла штрафные санкции за просрочку исполнения и выполнение работ не в полном объёме вплоть до начала проведения сотрудниками полиции доследственной проверки по факту действий должностных лиц Префектуры  при организации и проведении Аукциона.</text:p>
      <text:p text:style-name="P33">Более того, в Актах приёма работ указано, что все работы соответствуют условиям контракта и выполнены в срок.</text:p>
      <text:p text:style-name="P46"><text:span text:style-name="T23">Из письма </text:span><text:span text:style-name="T18">Контрольного комитета города Москвы на имя Мэра Москвы от 07.02.2012 № 01-10204/2 следует, что «комиссией Контрольного комитета города Москвы осуществлена проверка исполнения контракта № 37-2011 от 09.08.2011, заключенного государственным заказчиком - префектурой СВАО города Москвы и подрядчиком – ООО «Паблисити - Билдинг» проект № 2 на выполнение работ по капитальному ремонту дворовых спортивных площадок на территории Северо-Восточного административного округа города Москвы в 2011 году.</text:span></text:p>
      <text:p text:style-name="P17"><text:tab/>По результатам выявлены следующие нарушения:</text:p>
      <text:p text:style-name="P15"><text:span text:style-name="T38">1.</text:span><text:span text:style-name="T39">          </text:span><text:span text:style-name="T18">Начальная (максимальная) цена контракта сформирована с </text:span><text:soft-page-break/><text:span text:style-name="T18">нарушением части 2 статьи 19.1 Закона о размещении заказов.</text:span></text:p>
      <text:p text:style-name="P17">На момент проведения торгов у государственного заказчика отсутствовала проектно-сметная документация на спортивные площадки (далее - объекты), следовательно, не могли быть определены объемы работ и, как следствие, начальная (максимальная) цена как по каждому объекту в отдельности, так и по государственному контракту в целом.</text:p>
      <text:p text:style-name="P15"><text:span text:style-name="T33">2.</text:span><text:span text:style-name="T40">          </text:span><text:span text:style-name="T18">Локальные сметы были составлены под акты выполненных работ (формы КС-2).</text:span></text:p>
      <text:p text:style-name="P17">Акты выполненных работ датированы 26.08.2011. Локальные сметы составлены в уровне цен по состоянию на июнь 2011 год и утверждены только 27.12.2011.</text:p>
      <text:p text:style-name="P15"><text:span text:style-name="T33">3.</text:span><text:span text:style-name="T40">          </text:span><text:span text:style-name="T18">Проектная документация объектов, закупленная по условиям контракта, не соответствует требованиям контракта.</text:span></text:p>
      <text:p text:style-name="P15"><text:span text:style-name="T38">4.</text:span><text:span text:style-name="T39">          </text:span><text:span text:style-name="T18">Работы по капитальному ремонту дворовых спортивных площадок выполнялись не на условиях контракта, как в части назначения объектов, так и по их оборудованию.</text:span></text:p>
      <text:p text:style-name="P15"><text:span text:style-name="T38">5.</text:span><text:span text:style-name="T39">          </text:span><text:span text:style-name="T18">По результатам выезда на место и выборочного обмера 17 объектов выявлено несоответствие и завышение объемов выполненных работ указанным в актах (форма КС-2) фактическим объемам.</text:span></text:p>
      <text:p text:style-name="P15"><text:span text:style-name="T38">6.</text:span><text:span text:style-name="T39">          </text:span><text:span text:style-name="T18">Работы по устройству подстилающих и выравнивающих слоев оснований и нанесение покрытия для детских и спортивных площадок «Мастерфайбр» либо было выполнено с нарушением технологий и проектной документации, либо было выполнено поверх ранее уложенного покрытия без снятия грунта.</text:span></text:p>
      <text:p text:style-name="P15"><text:span text:style-name="T38">7.</text:span><text:span text:style-name="T39">          </text:span><text:span text:style-name="T18">Комиссия считает необоснованным применение отдельных расценок ТСН-2001. По данному основанию на 17 объектах израсходовано 1 457 492,08 руб.</text:span></text:p>
      <text:p text:style-name="P17"><text:tab/>Итого по 17 из 48 объектов контракта, в результате завышения объемов выполненных работ, необоснованного подписания актов о выполнении работ, которые фактически не выполнялись, необоснованного применения шифра расценок, необоснованно потрачены средства в размере 3 772 160,05 руб. (9,69% от цены контракта на 17 объектах).</text:p>
      <text:p text:style-name="P17"><text:tab/>Анализ стоимости закупаемого в рамках контракта оборудования показал, что цена на данное оборудование завышена в среднем на 36 %. В результате завышения цены на закупаемое оборудование цена контракта по 17 обследованным объектам увеличена на 1 187 451,36 руб.</text:p>
      <text:p text:style-name="P15"><text:span text:style-name="T18"><text:tab/>Государственным заказчиком - префектурой СВАО города Москвы, 04.05.2011 был заключен контракт на выполнение функций технического заказчика по</text:span> <text:span text:style-name="T18">капитальному ремонту существующих спортивных площадок на территории СВАО с РБОФ «Паблисити» (цена контракта составила 1 477 725,00 руб).</text:span></text:p>
      <text:p text:style-name="P17"><text:tab/>РБОФ «Паблисити» входит в группу лиц с исполнителем контракта.</text:p>
      <text:p text:style-name="P17"><text:soft-page-break/><text:tab/>В соответствии с условиями контракта технический заказчик должен был  осуществлять технический надзор за выполнением работ по контракту на капитальный ремонт спортивных площадок на территории СВАО. В ходе проверки выявлен ряд существенных нарушений условий контракта на выполнение работ по капитальному ремонту дворовых спортивных площадок, однако технический заказчик мер по предотвращению и устранению нарушений не принял».</text:p>
      <text:p text:style-name="P26"><text:span text:style-name="T30">Помимо перечисленных доказательств, подтверждением факта заключения антиконкурентных соглашений между Префектурой СВАО г. Москвы, РБОФ «Паблисити» и ООО «Паблисити-Билдинг» проект №2, а так же между ООО «Паблисити-Билдинг» проект №2 и ООО «Дельта Строй» служат объяснения Коровина А.А. - генерального директора ООО «Паблисити-Билдинг» проект №2, Кучина Н.Б. -</text:span><text:span text:style-name="T36"> </text:span><text:span text:style-name="T30">заведующего сектором по организации и проведению конкурсов и аукционов управления экономики и перспективного развития Префектуры СВАО г. Москвы, Власова И.П. - заместителя Префекта СВАО города Москвы. </text:span></text:p>
      <text:p text:style-name="P27"/>
      <text:p text:style-name="P46"><text:span text:style-name="T18">В соответствии с пунктом 18 статьи 4 Закона о защите конкуренции </text:span><text:span text:style-name="T18">соглашение – это договоренность в письменной форме, содержащаяся в документе или нескольких документах, а также договоренность в устной форме.</text:span></text:p>
      <text:p text:style-name="P39"><text:span text:style-name="T18">Согласно пункту 2 части 1 статьи 11 Закона о защите конкуренции</text:span> <text:span text:style-name="T18">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 или поддержанию цен на торгах.</text:span></text:p>
      <text:p text:style-name="P21">Заключив и реализовав устное соглашение, которое привело к ограничению конкуренции, в частности к поддержанию цены на Аукционе, <text:span text:style-name="T13">ООО «Паблисити-Билдинг» проект №2</text:span> <text:span text:style-name="T29">и ООО «Дельта Строй» </text:span>нарушили пункт 2 части 1 статьи 11 Закона о защите конкуренции.</text:p>
      <text:p text:style-name="P51">На основании статьи 16 Закона о защите конкуренции запрещаются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.</text:p>
      <text:p text:style-name="P21"><text:soft-page-break/>Заключив и реализовав устное соглашение, которое привело к ограничению конкуренции, в частности к ограничению доступа хозяйствующих субъектов для участию в Аукционе и поддержанию цены на Аукционе, <text:span text:style-name="T13">ООО «Паблисити-Билдинг» проект №2, </text:span><text:span text:style-name="T31">Префектура СВАО г. Москвы и РБОФ «Паблисити» </text:span>нарушили статью 16 Закона о защите конкуренции.</text:p>
      <text:p text:style-name="P50">Решение ФАС России по делу изготовлено в полном объеме<text:line-break/>23 декабря 2013 года (исх. От 23.12.2013 № 22/52333/13).</text:p>
      <text:p text:style-name="P50">Таким образом, в действиях <text:s/><text:span text:style-name="T13">ООО «Паблисити-Билдинг» проект №2 имеются признаки правонарушения, предусмотренного частью 1 статьи 14.32 Кодекса Российской Федерации об административных правонарушениях (далее – КоАП).</text:span></text:p>
      <text:p text:style-name="P50">В соответствии с частью 1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юридических лиц – от одной сотой до пятнадцати сотых размера суммы выручки правонарушителя от реализации товара (работы, услуги), на рынке которого совершено административное правонарушение, но не менее ста тысяч рублей, а в случае, если сумма выручки правонарушителя от реализации товара (работы, услуги),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(работ, услуг), – в размере от трех тысячных до трех сотых размера суммы выручки правонарушителя от реализации товара (работы, услуги), на рынке которого совершено административное правонарушение, но не менее ста тысяч рублей.</text:p>
      <text:p text:style-name="P41"><text:tab/>Указанные материалы и данные являются достаточными для возбуждения дела.</text:p>
      <text:p text:style-name="P40"><text:tab/>Руководствуясь статьями 28.1, 28.7 КоАП,</text:p>
      <text:p text:style-name="P42"/>
      <text:p text:style-name="P25">ОПРЕДЕЛИЛ:</text:p>
      <text:p text:style-name="P24">1. Возбудить в отношении ООО «Паблисити-Билдинг» проект №2<text:span text:style-name="T2"> </text:span>(ОГРН <text:span text:style-name="T1">1037739998097</text:span>, ИНН 7705572641; <text:span text:style-name="T1">место нахождения: 1127282, г. Москва, ул. Полярная, д. 31 А, стр. 3, комн. 3</text:span>)<text:span text:style-name="T32"> </text:span>дело об административном правонарушении, ответственность за которое предусмотрена частью 1 статьи 14.32 КоАП.</text:p>
      <text:list xml:id="list8883596532013750303" text:style-name="L1">
        <text:list-item>
          <text:list>
            <text:list-item>
              <text:list>
                <text:list-item>
                  <text:p text:style-name="P53">Провести административное расследование.</text:p>
                </text:list-item>
                <text:list-item>
                  <text:p text:style-name="P53">В соответствии со статьей 26.10 КоАП ООО «Паблисити-<text:soft-page-break/>Билдинг» проект №2 <text:span text:style-name="T37">надлежит представить в ФАС России в течении трех дней с даты получения настоящего определения </text:span><text:span text:style-name="T3">оформленные в виде справки, подписанные уполномоченным лицом, заверенные печатью организации</text:span>:</text:p>
                </text:list-item>
              </text:list>
            </text:list-item>
          </text:list>
        </text:list-item>
      </text:list>
      <text:list xml:id="list1272811727620120324" text:style-name="L2">
        <text:list-item>
          <text:list>
            <text:list-item>
              <text:list>
                <text:list-header>
                  <text:p text:style-name="P55"><text:span text:style-name="T7"><text:s text:c="10"/>3.1. <text:tab/>сведения о выручке</text:span><text:span text:style-name="T10"> ООО «Паблисити-билдинг» проект №2 от выполнения работ по строительству, капитальному ремонту и благоустройству зданий, сооружений и территорий</text:span><text:span text:style-name="T9"> </text:span><text:span text:style-name="T10">за период с 01.01.2010 по 31.12.2010</text:span><text:span text:style-name="T16">,</text:span><text:span text:style-name="T10"> определяемой в соответствии со статьями 248 и 249 Налогового Кодекса Российской Федерации (без НДС);</text:span></text:p>
                </text:list-header>
              </text:list>
            </text:list-item>
          </text:list>
        </text:list-item>
      </text:list>
      <text:list xml:id="list2066087480167755434" text:style-name="L3">
        <text:list-item>
          <text:list>
            <text:list-item>
              <text:p text:style-name="P56"><text:span text:style-name="T10">сведения о совокупном размере суммы выручки </text:span><text:span text:style-name="T11">ООО «Паблисити-Билдинг» проект №2 </text:span><text:span text:style-name="T10">реализации всех товаров (работ, услуг) на территории Российской Федерации за период с 01.01.2010 по 31.12.2010, определяемой в соответствии со статьями 248 и 249 Налогового Кодекса Российской Федерации (без НДС);</text:span></text:p>
            </text:list-item>
          </text:list>
        </text:list-item>
      </text:list>
      <text:list xml:id="list3536559635909343461" text:style-name="L4">
        <text:list-item>
          <text:list>
            <text:list-item>
              <text:p text:style-name="P57"><text:span text:style-name="Основной_20_шрифт_20_абзаца"><text:span text:style-name="T10">письменные пояснения о том, какое конкретно физическое лицо (физические лица) выполняло(-и) обязанности единоличного исполнительного органа </text:span></text:span><text:span text:style-name="Основной_20_шрифт_20_абзаца"><text:span text:style-name="T11">ООО «Паблисити-Билдинг» проект №2</text:span></text:span><text:span text:style-name="Основной_20_шрифт_20_абзаца"><text:span text:style-name="T10"> в период с 01.01.2011 по дату получения настоящего определения, 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</text:span></text:span><text:span text:style-name="Основной_20_шрифт_20_абзаца"><text:span text:style-name="T10">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      </text:list-item>
          </text:list>
        </text:list-item>
      </text:list>
      <text:p text:style-name="P45"><text:span text:style-name="T7">4. Законному представителю </text:span><text:span text:style-name="T11">ООО «Паблисити-Билдинг» проект №2</text:span><text:span text:style-name="T7"> явиться в «11»</text:span><text:span text:style-name="T12"> час. «20» мин. <text:s/>«14» <text:s/>ноября 2014 г.</text:span><text:span text:style-name="T7"> по адресу: г. Москва, <text:s text:c="52"/>пер. Пыжевский, д. 6 (Управление по борьбе с картелями ФАС России, </text:span><text:span text:style-name="T7">кабинет № 204) для дачи объяснений по факту нарушения, а также для </text:span><text:span text:style-name="T7">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2">4-14.32-402/00-22-14,</text:span><text:span text:style-name="T7"> со всеми правами, предусмотренными статьей 25.5 КоАП.</text:span></text:p>
      <text:p text:style-name="P24">Неявка в указанный срок будет расценена как отказ от подписания протокола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<text:soft-page-break/>Федерации об административных правонарушениях.</text:p>
      <text:p text:style-name="P24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68B6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1"><draw:image xlink:href="Pictures/10000201000000780000001A7D68B65E.png" xlink:type="simple" xlink:show="embed" xlink:actuate="onLoad"/></draw:frame><draw:frame draw:style-name="Mfr2" draw:name="SpdTextFrame" text:anchor-type="paragraph" svg:x="0.499cm" svg:y="28.7cm" svg:width="4.8cm" draw:z-index="2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9"><draw:image xlink:href="Pictures/10000201000000780000001A7D68B6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4:45:48.58</meta:creation-date>
    <dc:date>2014-10-27T19:35:24.27</dc:date>
    <meta:editing-duration>PT3H8M13S</meta:editing-duration>
    <meta:editing-cycles>3</meta:editing-cycles>
    <meta:generator>OpenOffice.org/3.4.1$Win32 OpenOffice.org_project/341m1$Build-9593</meta:generator>
    <meta:document-statistic meta:table-count="1" meta:image-count="2" meta:object-count="0" meta:page-count="15" meta:paragraph-count="139" meta:word-count="4256" meta:character-count="32930"/>
    <meta:user-defined meta:name="Поле 1"/>
    <meta:user-defined meta:name="Поле 2"/>
    <meta:user-defined meta:name="Поле 3"/>
    <meta:user-defined meta:name="Поле 4"/>
  </office:meta>
</office:document-meta>
</file>