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0B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19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transparen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Times New Roman"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6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1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fo:font-size="14pt"/>
    </style:style>
    <style:style style:name="P5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none" style:font-size-asian="14pt" style:font-size-complex="14pt"/>
    </style:style>
    <style:style style:name="T11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color="#000000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style:text-underline-style="none"/>
    </style:style>
    <style:style style:name="T21" style:family="text">
      <style:text-properties fo:color="#000000" style:text-line-through-style="none" fo:font-size="14pt" style:text-underline-style="none" style:text-blinking="false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fo:font-size="14.5pt"/>
    </style:style>
    <style:style style:name="T25" style:family="text">
      <style:text-properties fo:color="#000000" fo:font-weight="normal" fo:background-color="transparent" style:font-weight-asian="normal" style:font-weight-complex="normal"/>
    </style:style>
    <style:style style:name="T26" style:family="text">
      <style:text-properties fo:color="#000000" style:font-name="Times New Roman"/>
    </style:style>
    <style:style style:name="T27" style:family="text">
      <style:text-properties fo:font-size="14.5pt"/>
    </style:style>
    <style:style style:name="T28" style:family="text">
      <style:text-properties fo:font-variant="normal" fo:text-transform="none" fo:font-size="14.5pt"/>
    </style:style>
    <style:style style:name="T29" style:family="text">
      <style:text-properties fo:font-variant="normal" fo:text-transform="none" fo:color="#000000" fo:font-size="14.5pt"/>
    </style:style>
    <style:style style:name="T30" style:family="text">
      <style:text-properties fo:color="#00b0f0"/>
    </style:style>
    <style:style style:name="T31" style:family="text">
      <style:text-properties fo:background-color="transparent"/>
    </style:style>
    <style:style style:name="T32" style:family="text">
      <style:text-properties style:text-underline-style="none"/>
    </style:style>
    <style:style style:name="T33" style:family="text">
      <style:text-properties fo:color="#ff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4c9362-ef82-4e94-801d-20218b6f56d3" text:name="BossProviderVariable"/>
      </text:user-field-decls>
      <text:p text:style-name="P51"/>
      <text:p text:style-name="P7"/>
      <text:p text:style-name="P7"/>
      <text:p text:style-name="P7"/>
      <text:p text:style-name="P10">ОПРЕДЕЛЕНИЕ</text:p>
      <text:p text:style-name="P29">о возбуждении дела об административном</text:p>
      <text:p text:style-name="P11">правонарушении № 4-14.32-467/00-22-14 <text:s/>и проведении</text:p>
      <text:p text:style-name="P11">административного расследования</text:p>
      <text:p text:style-name="P11"/>
      <text:p text:style-name="P12">«27» октября 2014 г. <text:s text:c="77"/>г. Москва</text:p>
      <text:p text:style-name="P12"/>
      <text:p text:style-name="P30"><text:span text:style-name="T3">Я, начальник второго отдела Управления по борьбе с картелями Федеральной антимонопольной службы Козлов Евгений Валерьевич, рассмотрев материалы дела о нарушении антимонопольного законодательства № 1-00-200/00-22-13 и решени</text:span><text:span text:style-name="T4">е</text:span><text:span text:style-name="T3"> от 23.12.2013 по делу № 1-00-200/00-22-13 в отношении Регионального благотворительного общественного фонда «Паблисити»</text:span><text:span text:style-name="T4"> </text:span><text:span text:style-name="T3">(ОГРН </text:span><text:span text:style-name="T5">1037746007639</text:span><text:span text:style-name="T3">, ИНН 7721260907; </text:span><text:span text:style-name="T5">место нахождения: 109377, г. Москва, ул. Зеленодольская, д. 7, корп. 2, кв. 5</text:span><text:span text:style-name="T3">) <text:s text:c="2"/>(далее — РБОФ</text:span><text:span text:style-name="T4"> «Паблисити»</text:span><text:span text:style-name="T3">),</text:span></text:p>
      <text:p text:style-name="P31"/>
      <text:p text:style-name="P14"/>
      <text:p text:style-name="P14">УСТАНОВИЛ:</text:p>
      <text:p text:style-name="P15"/>
      <text:p text:style-name="P9"><text:span text:style-name="T6"><text:tab/>Решением Комиссии ФАС России по делу № 1-00-200/00-22-13</text:span><text:span text:style-name="T13"> <text:s text:c="21"/>Префектура СВАО г. Москвы, ООО «Паблисити-Билдинг» проект №2 и РБОФ «Паблисити» </text:span><text:span text:style-name="T6">признаны нарушившими статью 16 Федерального закона от 26.07.2006 № 135-ФЗ «О защите конкуренции» путем заключения и реализации соглашения, которое привело к ограничению </text:span><text:span text:style-name="T6">конкуренции, в частности к ограничению доступа хозяйствующих </text:span><text:span text:style-name="T6">субъектов к участию в аукционе и поддержанию цены на аукционе (далее - Решение)</text:span><text:span text:style-name="T13">.</text:span></text:p>
      <text:p text:style-name="P21">Решением Комиссии ФАС России по делу № <text:span text:style-name="T15">1-00-200/00-22-13</text:span> установлены следующие обстоятельства.</text:p>
      <text:p text:style-name="P35"><text:span text:style-name="T16">Открытый аукцион в электронной форме </text:span>№ <text:a xlink:type="simple" xlink:href="http://zakupki.gov.ru/pgz/printForm?type=NOTIFICATION&amp;id=957135"><text:span text:style-name="T20">0173200015111000037</text:span></text:a> <text:span text:style-name="T16">(далее-Аукцион) был объявлен префектурой СВАО г. Москвы 14.04.2011.</text:span></text:p>
      <text:p text:style-name="P36">Предметом Аукциона являлось право заключения контракта на выполнение работ по капитальному ремонту дворовых спортивных площадок на территории Северо-Восточного административного округа города Москвы в 2011 году.</text:p>
      <text:p text:style-name="P37">Согласно Аукционной документации необходимо отремонтировать 48 спортивных площадок.</text:p>
      <text:p text:style-name="P37">В связи с многочисленными жалобами на действия заказчика, <text:soft-page-break/>проведение Аукциона откладывалось, и в аукционную документацию вносились изменения.</text:p>
      <text:p text:style-name="P35"><text:span text:style-name="T16">16.06.2011 на </text:span><text:span text:style-name="T19">сайте </text:span><text:a xlink:type="simple" xlink:href="http://zakupki.gov.ru/"><text:span text:style-name="T20">http://zakupki.gov.ru</text:span></text:a><text:span text:style-name="T18"> </text:span><text:span text:style-name="T19">было опубликовано извещение с последними изменениями.</text:span></text:p>
      <text:p text:style-name="P39">Проведение торгов по Аукциону назначено на 08.07.2011.</text:p>
      <text:p text:style-name="P35"><text:span text:style-name="T19">Торги по Аукциону в электронной форме проводились на электронной площадке ЕЭТП по адресу: </text:span><text:a xlink:type="simple" xlink:href="http://roseltorg.ru/"><text:span text:style-name="T21">http://roseltorg.ru</text:span></text:a><text:span text:style-name="T16">.</text:span></text:p>
      <text:p text:style-name="P37">Начальная (максимальная) цена контракта составила 102 144 500 рублей.</text:p>
      <text:p text:style-name="P37">В соответствии с Протоколом рассмотрения заявок до участия в Аукционе были допущены следующие компании:</text:p>
      <text:p text:style-name="P37">- ООО «Паблисити-Билдинг» проект №2.</text:p>
      <text:p text:style-name="P37">- ООО «Дельта строй».</text:p>
      <text:p text:style-name="P37">В соответствии с протоколом подведения итогов 08.07.2011 данный Аукцион выиграло ООО «Паблисити-Билдинг» проект №2 со снижением -1% от начальной цены контракта. </text:p>
      <text:p text:style-name="P37">09.08.2011 с победителем был заключен государственный контракт № 37-2011 по цене 101 123 055 рублей (далее – Контракт).</text:p>
      <text:p text:style-name="P37">Срок действия Контракта с 09.08.2011 по 31.10.2011, срок исполнения работ с 09.08.2011 по 26.08.2011.</text:p>
      <text:p text:style-name="P41">Контактным лицом в извещении о размещении заказа со стороны Префектуры СВАО г. Москвы являлся Кучин Николай Борисович - заведующий сектором по организации и проведению конкурсов и аукционов управления экономики и перспективного развития Префектуры СВАО г. Москвы.</text:p>
      <text:p text:style-name="P41"/>
      <text:p text:style-name="P41">В период времени с апреля 2011 года по август 2011 года Префектура СВАО г. Москвы, РБОФ «Паблисити» и ООО «Паблисити-Билдинг» проект №2 заключили устное соглашение, которое привело к ограничению конкуренции, в частности к ограничению доступа хозяйствующих субъектов к участию в Аукционе и поддержанию цены на Аукционе, тем самым нарушив статью 16 «Закона о защите конкуренции».</text:p>
      <text:p text:style-name="P39">Факт заключения и реализации антиконкурентного соглашения подтверждается следующим:</text:p>
      <text:p text:style-name="P37">ООО «Паблисити-Билдинг» проект №2, ведет свою деятельность с 2003 года. Одним из основных видов деятельности является производство строительных работ, монтаж зданий и сооружений.</text:p>
      <text:p text:style-name="P37">ООО «Паблисити-Билдинг» проект №2 входит в Группу компаний «Паблисити».</text:p>
      <text:p text:style-name="P37">Группа компаний «Паблисити» объединяет следующие хозяйствующие субъекты: РБОФ «Паблисити», ООО «ИТР-проект», ООО «Столичное бюро по проведению конкурсов и аукционов», ООО <text:soft-page-break/>«Аналитическое агентство Консалтинг энд Прокьюремент», ООО «ЮКЦ Паблисити», ООО «Центр инновационных строительных технологий», ООО «Стратегия закупок», ООО «Туристическая компания Паблисити тур», ООО «Руссервис», ООО «Паблисити билдинг» проект №3.</text:p>
      <text:p text:style-name="P16"><text:span text:style-name="T22"><text:tab/>В соответствии со статьей 9 Закона о защите конкуренции </text:span><text:span text:style-name="T12">ООО «Паблисити-Билдинг» проект № 2 входят в одну группу лиц со многими хозяйствующими субъектами Группы компаний «Паблисити», в том числе и РБОФ «Паблисити». Кроме того, все хозяйствующие субъекты Группы компаний «Паблисити» аффилированы между собой и фактически находятся под управлением одного лица - Щеголева А.А.</text:span></text:p>
      <text:p text:style-name="P16"><text:span text:style-name="T19"><text:tab/>В ходе проведения Проверок в РБОФ «Паблисити» и ООО «Паблисити — Билдинг» проект №2 обнаружены списки сотрудников Группы компаний «Паблисити», т</text:span><text:span text:style-name="T16">акже в ООО </text:span><text:span text:style-name="T19">«Паблисити — Билдинг» проект №2 в ходе проведения Проверки </text:span><text:span text:style-name="T16">обнаружены письма, подготовленные от имени РБОФ «Паблисити».</text:span></text:p>
      <text:p text:style-name="P16"><text:span text:style-name="T19"><text:tab/></text:span><text:span text:style-name="T22">Данные факты подтверждают наличие в Группе компаний «Паблисити» единого центра управления, взаимосвязь хозяйствующих субъектов, входящих в Группу компаний «Паблисити», и тот факт, что их разделение на отдельные юридические лица носит условный характер.</text:span> </text:p>
      <text:p text:style-name="P38">Согласно Положению о префектуре административного округа города Москвы, утвержденного Постановлением Правительства Москвы от 24.02.2010 № 157-ПП, Префектура СВАО является территориальным органом исполнительной власти города Москвы, подведомственным Правительству Москвы. </text:p>
      <text:p text:style-name="P42"><text:tab/>На этапе подготовки торгов и при проведении Аукциона Префектура СВАО г. Москвы, являясь заказчиком, осуществляла действия по ограничению конкуренции, создавая трудности потенциальным участникам Аукциона – конкурентам ООО «Паблисити-Билдинг» проект №2 и ООО «Дельта строй».</text:p>
      <text:p text:style-name="P24"><text:span text:style-name="T16">Согласно решению Московского УФАС по делу № 10-02/57-782/11 о нарушении законодательства о размещении заказов от 10.05.2011, требования, установленные Заказчиком в технической части документации об аукционе, нарушают положения части 1 статьи 41.6, части 3.1 статьи 34</text:span> <text:span text:style-name="T16">Закона о размещении заказов, где указано, что документация об аукционе не может содержать требования к товару, информации, если такие требования влекут за собой ограничение количества участников размещения заказа, а также части 3 статьи 34 Закона о размещении заказов, в части указания товарного знака без примечания «или эквивалент», а также не указания  используемых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</text:span><text:soft-page-break/><text:span text:style-name="T16">показатели, значения которых не могут изменяться. </text:span></text:p>
      <text:p text:style-name="P13"><text:tab/>То есть, заказчиком установлены требования, ограничивающие круг участников размещения заказа. </text:p>
      <text:p text:style-name="P43">Согласно решению Московского УФАС по делу № 2-57-132/77-11 о нарушении законодательства о размещении заказов от 14.07.2011, требование о представлении в составе второй части заявки на участие в аукционе копии документов на обладание участниками размещения заказа исключительными правами на объекты интеллектуальной собственности, а также копии согласованных проектов на капитальный ремонт установлено заказчиком в нарушение части 6 статьи 41.8 Закона о размещении заказов.</text:p>
      <text:p text:style-name="P41">Кроме того, заказчиком в нарушение норм пункта 1 части 4 статьи 41.6 Закона о размещении заказов в документации об аукционе не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p>
      <text:p text:style-name="P41"><text:span text:style-name="T18">Также з</text:span>аказчик<text:span text:style-name="T18"> при размещении Аукциона объединил в один предмет торгов работы по подготовке проектной документации и работы по капитальному ремонту, что привело к ограничению количества участников размещения заказа, в связи с тем, что выполнение указанных работ является различными товарными рынками.</text:span></text:p>
      <text:p text:style-name="P25">Помимо этого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37">В Акте Московского УФАС России от 08.02.2012 (исх. № 11/2694 от 13.02.2012), составленном по результатам проведения внеплановой проверки Префектуры СВАО г. Москвы указано:<text:span text:style-name="T18"> «При изучении Аукционной документации заказчика в последней редакции (изменен</text:span>ия от<text:span text:style-name="T18"> 16.06.2011)</text:span>, размещенно<text:span text:style-name="T18">й на официальном сайте для размещения информации о размещении заказов, было выявлено отсутствие проектной документации»</text:span>. </text:p>
      <text:p text:style-name="P44">Таким образом, на дату составления Акта - 08.02.2012, в общем доступе отсутствовала проектная документация.</text:p>
      <text:p text:style-name="P13"><text:span text:style-name="T18"><text:tab/>Однако ООО «Паблисити-Билдинг» проект № 2  и ООО «Дельта Строй», в отсутствие на сайте </text:span><text:a xlink:type="simple" xlink:href="http://zakupki.gov.ru/"><text:span text:style-name="T23">http://zakupki.gov.ru</text:span></text:a><text:span text:style-name="T18"> проектной документации, официально не располагая этими данными, смогли подготовить свои заявки на участие в Аукционе, а префектура СВАО признала их соответствующими отсутствующей в общем доступе документации.</text:span></text:p>
      <text:p text:style-name="P27"><text:soft-page-break/>Также следует отметить, что при рассмотрении в УФАС России по г. Москве нескольких жалоб на действия заказчика при проведении Аукциона, Фролова Виктория Юрьевна принимала участие как представитель Префектуры СВАО (доверенность от 10.05.2011 №1; доверенность от 28.07.2011 б/н, решение по делу № 10-02/57-782/11 от 10.05.2011; решение по делу №2-57-356/77-11.)</text:p>
      <text:p text:style-name="P18"><text:tab/>Фролова Виктория Юрьевна является сотрудником группы компаний «Паблисити» и представителем РБОФ «Паблисити» при рассмотрении настоящего дела об административном правонарушении.</text:p>
      <text:p text:style-name="P25">Установлено, что сотрудники группы компаний «Паблисити» до объявления Аукциона, встречались с должностными лицами префектуры СВАО г. Москвы, обсуждали подготовку Аукционной документации и выполнение работ, а также присутствовали на официальных совещаниях.</text:p>
      <text:p text:style-name="P35"><text:span text:style-name="T19">В соответствии со ст. 34  Закона о размещении заказов, </text:span><text:span text:style-name="T16">разработка аукционной документации должна была осуществляться силами заказчика (Префектурой СВАО г. Москвы).</text:span></text:p>
      <text:p text:style-name="P37">10.06.2011 Префектом СВАО города Москвы издано распоряжение № 327, согласно которому руководители структурных подразделений Префектуры, по инициативе которых осуществляется размещение государственного заказа на поставку товаров, выполнение работ и оказание услуг для окружных нужд осуществляют подготовку технического задания на размещение государственного заказа на поставку товаров, выполнение работ и оказание услуг для окружных нужд, а также являются ответственными за своевременную подготовку и заключение государственного контракта на поставку товаров, выполнение работ и оказание услуг для окружных нужд и осуществляют дальнейший контроль за его исполнением.</text:p>
      <text:p text:style-name="P35"><text:span text:style-name="T16">Однако установлено, что</text:span><text:span text:style-name="T33"> </text:span><text:span text:style-name="T16">Техническое задание для Аукциона, часть </text:span><text:span text:style-name="T16">документации об аукционе в электронной форме (а именно часть </text:span><text:span text:style-name="T17">III</text:span><text:span text:style-name="T16">. </text:span><text:span text:style-name="T16">«Информационная карта аукциона в электронной форме»), расчет расценок на производство работ по ремонту спортивных площадок на территории СВАО, разрабатывалось не Префектурой СВАО г. Москвы, являющейся Заказчиком, а лицом, входящим в одну группу лиц с участником размещения заказа - РБОФ «Паблисити».</text:span></text:p>
      <text:p text:style-name="P35"><text:span text:style-name="T16">Данный факт подтверждается письмом РБОФ «Паблисити» от 09.06.2011 № 01-01-095-011575, содержащим проект технического задания, часть документации об аукционе в электронной форме (часть </text:span><text:span text:style-name="T17">III</text:span><text:span text:style-name="T16">. «Информационная карта аукциона в электронной форме»), расчет расценок на производство работ по ремонту спортивных площадок на территории СВАО в адрес префектуры СВАО, и его регистрацией в канцелярии префектуры СВАО г. Москвы 10.06.2011 (входящий в Префектуре СВАО г. Москвы № 6-5099/И).</text:span></text:p>
      <text:p text:style-name="P35"><text:soft-page-break/><text:span text:style-name="T16">Техническое задание для Аукциона и часть аукционной документации, разработанные РБОФ «Паблисити», полностью совпадают с Техническим заданием для Аукциона и частью аукционной документации размещенной Префектурой СВАО на официальном сайте</text:span><text:span text:style-name="T23"> </text:span><text:a xlink:type="simple" xlink:href="http://zakupki.gov.ru/"><text:span text:style-name="T20">http://zakupki.gov.ru</text:span></text:a><text:span text:style-name="T16">.</text:span></text:p>
      <text:p text:style-name="P40">Кроме того, при проведении внеплановой выездной проверки РБОФ «Паблисити», был обнаружен проект технического задания на выполнение работ по капитальному ремонту дворовых спортивных площадок на территории северо-восточного административного округа города Москвы в 2011 году, заверенный подписями должностных лиц и печатями Префектуры СВАО г. Москвы и РБОФ «Паблисити». </text:p>
      <text:p text:style-name="P35"><text:span text:style-name="T19">По результатам рассмотрения Московским УФАС России </text:span><text:span text:style-name="T16">жалобы ООО «Транстурбо» на действия государственного заказчика – Префектуры Северо-Восточного административного округа города Москвы и Аукционной комиссии Префектуры Северо-Восточного административного округа города Москвы при проведении Аукциона П</text:span><text:span text:style-name="T19">рефектура СВАО г. Москвы в соответствии с предписанием </text:span><text:span text:style-name="T16">по делу №2-57-132/77-11 от 14.07.2011 </text:span><text:span text:style-name="T19">была обязана </text:span><text:span text:style-name="T16">аннулировать размещение Аукциона</text:span><text:span text:style-name="T18"> </text:span><text:span text:style-name="T19">по причине отсутствия в аукционной документации проектной документации, на основании которой должны были проводиться работы по предмету Аукциона и необходимостью разделения выполняемых </text:span><text:span text:style-name="T16">работ. </text:span></text:p>
      <text:p text:style-name="P35"><text:span text:style-name="T19">В соответствии со статьей 60 Закона о размещении заказов, </text:span><text:span text:style-name="T16">органы, уполномоченные на осуществление контроля в сфере размещения заказов, вправе приостановить размещение заказа до рассмотрения жалобы на действия (бездействие) заказчика, уполномоченного органа, специализированной организации, оператора электронной площадки, конкурсной, аукционной или котировочной комиссии по существу, направив в письменной форме заказчику, оператору электронной </text:span><text:span text:style-name="T16">площадки, в уполномоченный орган, специализированную организацию, </text:span><text:span text:style-name="T16">конкурсную, аукционную или котировочную комиссию требование о приостановлении размещения заказа до рассмотрения жалобы по существу, которое является для них обязательным. В случае принятия решения о приостановлении размещения заказа контракт не может быть заключен до рассмотрения жалобы по существу.</text:span></text:p>
      <text:p text:style-name="P37">Заказчик не вправе заключить контракт до рассмотрения жалобы на действия (бездействие) заказчика, уполномоченного органа, специализированной организации, оператора электронной площадки, конкурсной, аукционной или котировочной комиссии органами, уполномоченные на осуществление контроля в сфере размещения заказов. При этом срок, установленный для заключения контракта, подлежит продлению на срок рассмотрения жалобы по существу.</text:p>
      <text:p text:style-name="P40">Однако Префектура СВАО (Заказчик), 09.08.2011 заключила <text:soft-page-break/>государственный контракт с ООО «Паблисити-Билдинг» проект №2, несмотря на вынесение Московским УФАС решения и предписания от 14.07.2011 по делу №2-57-132/77-1 об аннулировании размещения Аукциона.</text:p>
      <text:p text:style-name="P37">Префектура СВАО принимала работы позднее сроков сдачи работ, предусмотренных контрактом. Пунктом 3.2 Статьи 3 «Сроки выполнения работ» государственного контракта № 37-2011 предусмотрено окончание строительно-монтажных работ в срок не позднее 26 августа 2011 года, а срок сдачи объектов Государственной комиссии – в течение 10 дней с момента окончания работ, но не позднее 9 сентября 2011 года. Однако фактически акты приёма-передачи подписывались в декабре 2011 года.</text:p>
      <text:p text:style-name="P35"><text:span text:style-name="T19">В письме Префектуры СВАО № ВВ-5568 от 15 ноября 2011 года указано, что окончательный расчет по контракту от 09.08.2011 </text:span>№ <text:span text:style-name="T16">37-2011 будет произведён после приёмки всех объектов, предусмотренных контрактом. П</text:span><text:span text:style-name="T19">о состоянию на 15.11.2011 было принято 35 объектов. </text:span></text:p>
      <text:p text:style-name="P35"><text:span text:style-name="T19">В приложении к письму Префектуры СВАО № 4-16/12 от 11.01.2012 указана дата оплаты по контракту </text:span>№ <text:span text:style-name="T16">37-2011 от 09.08.2011 - это 24.08.2011 и 26.12.2011.</text:span></text:p>
      <text:p text:style-name="P37">Префектура СВАО не вела претензионную работу с  ООО «Паблисити -  Билдинг» проект №2 и не применяла штрафные санкции за просрочку исполнения и выполнение работ не в полном объёме вплоть до начала проведения сотрудниками полиции доследственной проверки по факту действий должностных лиц Префектуры  при организации и проведении Аукциона.</text:p>
      <text:p text:style-name="P40">Более того, в Актах приёма работ указано, что все работы соответствуют условиям контракта и выполнены в срок.</text:p>
      <text:p text:style-name="P22"><text:span text:style-name="T19">Из письма </text:span><text:span text:style-name="T16">Контрольного комитета города Москвы на имя Мэра Москвы от 07.02.2012 № 01-10204/2 следует, что «комиссией Контрольного </text:span><text:span text:style-name="T16">комитета города Москвы осуществлена проверка исполнения контракта № </text:span><text:span text:style-name="T16">37-2011 от 09.08.2011, заключенного государственным заказчиком - префектурой СВАО города Москвы и подрядчиком – ООО «Паблисити - Билдинг» проект № 2 на выполнение работ по капитальному ремонту дворовых спортивных площадок на территории Северо-Восточного административного округа города Москвы в 2011 году.</text:span></text:p>
      <text:p text:style-name="P17"><text:tab/>По результатам выявлены следующие нарушения:</text:p>
      <text:p text:style-name="P16"><text:span text:style-name="T27">1.</text:span><text:span text:style-name="T28">          </text:span><text:span text:style-name="T16">Начальная (максимальная) цена контракта сформирована с нарушением части 2 статьи 19.1 Закона о размещении заказов.</text:span></text:p>
      <text:p text:style-name="P17">На момент проведения торгов у государственного заказчика отсутствовала проектно-сметная документация на спортивные площадки (далее - объекты), следовательно, не могли быть определены объемы работ и, как следствие, начальная (максимальная) цена как по каждому объекту в отдельности, так и по государственному контракту в целом.</text:p>
      <text:p text:style-name="P16"><text:soft-page-break/><text:span text:style-name="T24">2.</text:span><text:span text:style-name="T29">          </text:span><text:span text:style-name="T16">Локальные сметы были составлены под акты выполненных работ (формы КС-2).</text:span></text:p>
      <text:p text:style-name="P17">Акты выполненных работ датированы 26.08.2011. Локальные сметы составлены в уровне цен по состоянию на июнь 2011 год и утверждены только 27.12.2011.</text:p>
      <text:p text:style-name="P16"><text:span text:style-name="T24">3.</text:span><text:span text:style-name="T29">          </text:span><text:span text:style-name="T16">Проектная документация объектов, закупленная по условиям контракта, не соответствует требованиям контракта.</text:span></text:p>
      <text:p text:style-name="P16"><text:span text:style-name="T27">4.</text:span><text:span text:style-name="T28">          </text:span><text:span text:style-name="T16">Работы по капитальному ремонту дворовых спортивных площадок выполнялись не на условиях контракта, как в части назначения объектов, так и по их оборудованию.</text:span></text:p>
      <text:p text:style-name="P16"><text:span text:style-name="T27">5.</text:span><text:span text:style-name="T28">          </text:span><text:span text:style-name="T16">По результатам выезда на место и выборочного обмера 17 объектов выявлено несоответствие и завышение объемов выполненных работ указанным в актах (форма КС-2) фактическим объемам.</text:span></text:p>
      <text:p text:style-name="P16"><text:span text:style-name="T27">6.</text:span><text:span text:style-name="T28">          </text:span><text:span text:style-name="T16">Работы по устройству подстилающих и выравнивающих слоев оснований и нанесение покрытия для детских и спортивных площадок «Мастерфайбр» либо было выполнено с нарушением технологий и проектной документации, либо было выполнено поверх ранее уложенного покрытия без снятия грунта.</text:span></text:p>
      <text:p text:style-name="P16"><text:span text:style-name="T27">7.</text:span><text:span text:style-name="T28">          </text:span><text:span text:style-name="T16">Комиссия считает необоснованным применение отдельных расценок ТСН-2001. По данному основанию на 17 объектах израсходовано 1 457 492,08 руб.</text:span></text:p>
      <text:p text:style-name="P17"><text:tab/>Итого по 17 из 48 объектов контракта, в результате завышения объемов выполненных работ, необоснованного подписания актов о выполнении работ, которые фактически не выполнялись, необоснованного применения шифра расценок, необоснованно потрачены средства в размере 3 772 160,05 руб. (9,69% от цены контракта на 17 объектах).</text:p>
      <text:p text:style-name="P17"><text:tab/>Анализ стоимости закупаемого в рамках контракта оборудования показал, что цена на данное оборудование завышена в среднем на 36 %. В результате завышения цены на закупаемое оборудование цена контракта по 17 обследованным объектам увеличена на 1 187 451,36 руб.</text:p>
      <text:p text:style-name="P16"><text:span text:style-name="T16"><text:tab/>Государственным заказчиком - префектурой СВАО города Москвы, 04.05.2011 был заключен контракт на выполнение функций технического заказчика по</text:span> <text:span text:style-name="T16">капитальному ремонту существующих спортивных площадок на территории СВАО с РБОФ «Паблисити» (цена контракта составила 1 477 725,00 руб).</text:span></text:p>
      <text:p text:style-name="P17"><text:tab/>РБОФ «Паблисити» входит в группу лиц с исполнителем контракта.</text:p>
      <text:p text:style-name="P17"><text:tab/>В соответствии с условиями контракта технический заказчик должен был  осуществлять технический надзор за выполнением работ по контракту на капитальный ремонт спортивных площадок на территории СВАО. В ходе проверки выявлен ряд существенных нарушений условий контракта на выполнение работ по капитальному ремонту дворовых спортивных площадок, однако технический заказчик мер по <text:soft-page-break/>предотвращению и устранению нарушений не принял».</text:p>
      <text:p text:style-name="P32"><text:span text:style-name="T18">Помимо перечисленных доказательств, подтверждением факта заключения антиконкурентного соглашения между Префектурой СВАО г. Москвы, РБОФ «Паблисити» и ООО «Паблисити-Билдинг» проект №2 служат объяснения Коровина А.А. - генерального директора  ООО «Паблисити-Билдинг» проект №2, Кучина Н.Б. -</text:span><text:span text:style-name="T30"> </text:span><text:span text:style-name="T18">заведующего сектором по организации и проведению конкурсов и аукционов управления экономики и перспективного развития Префектуры СВАО г. Москвы, Власова И.П. - заместителя Префекта СВАО города Москвы. </text:span></text:p>
      <text:p text:style-name="P34"/>
      <text:p text:style-name="P23">В соответствии с пунктом 18 статьи 4 Закона о защите конкуренции соглашение – это договоренность в письменной форме, содержащаяся в документе или нескольких документах, а также договоренность в устной форме.</text:p>
      <text:p text:style-name="P45">На основании статьи 16 Закона о защите конкуренции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.</text:p>
      <text:p text:style-name="P26">Заключив и реализовав устное соглашение, которое привело к ограничению конкуренции, в частности к ограничению доступа хозяйствующих субъектов для участию в Аукционе и поддержанию цены на Аукционе, РБОФ<text:span text:style-name="T11"> «Паблисити»,</text:span> <text:span text:style-name="T26">Префектура СВАО г. Москвы и ООО </text:span><text:span text:style-name="T26">«Паблисити-Билдинг» проект №2 </text:span>нарушили статью 16 Закона о защите конкуренции.</text:p>
      <text:p text:style-name="P49">Решение ФАС России по делу изготовлено в полном объеме<text:line-break/>23 декабря 2013 года (исх. От 23.12.2013 № 22/52333/13).</text:p>
      <text:p text:style-name="P48">Таким образом, в действиях <text:s/>РБОФ<text:span text:style-name="T11"> «Паблисити» имеются признаки правонарушения, предусмотренного частью 1 статьи 14.32 Кодекса Российской Федерации об административных правонарушениях (далее – КоАП).</text:span></text:p>
      <text:p text:style-name="P50">В соответствии с частью 1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<text:soft-page-break/>Российской Федерации согласованных действий – влечет наложение административного штрафа на юридических лиц – от одной сотой до пятнадцати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, а в случае, если сумма выручки правонарушителя от реализации товара (работы, услуги),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(работ, услуг), – в размере от трех тысячных до трех сотых размера суммы выручки правонарушителя от реализации товара (работы, услуги), на рынке которого совершено административное правонарушение, но не менее ста тысяч рублей.</text:p>
      <text:p text:style-name="P46"><text:tab/>Указанные материалы и данные являются достаточными для возбуждения дела.</text:p>
      <text:p text:style-name="P45"><text:tab/>Руководствуясь статьями 28.1, 28.7 КоАП,</text:p>
      <text:p text:style-name="P47"/>
      <text:p text:style-name="P33">ОПРЕДЕЛИЛ:</text:p>
      <text:p text:style-name="P31">1. Возбудить в отношении РБОФ «Паблисити»<text:span text:style-name="T1"> </text:span>(<text:span text:style-name="T31">ОГРН 1037746007639, ИНН 7721260907; место нахождения: 109377, г. Москва, ул. Зеленодольская, д. 7, корп. 2, кв. 5</text:span>)<text:span text:style-name="T25"> </text:span>дело об административном правонарушении, ответственность за которое предусмотрена частью 1 статьи 14.32 КоАП.</text:p>
      <text:list xml:id="list7532645423855198787" text:style-name="L1">
        <text:list-item>
          <text:list>
            <text:list-item>
              <text:list>
                <text:list-item>
                  <text:p text:style-name="P52">Провести административное расследование.</text:p>
                </text:list-item>
                <text:list-item>
                  <text:p text:style-name="P52">В соответствии со статьей 26.10 КоАП РБОФ «Паблисити» <text:s/><text:span text:style-name="T32">надлежит представить в ФАС России в течении трех дней с даты получения настоящего определения </text:span><text:span text:style-name="T2">оформленные в виде справки, подписанные уполномоченным лицом, заверенные печатью организации</text:span>:</text:p>
                </text:list-item>
              </text:list>
            </text:list-item>
          </text:list>
        </text:list-item>
      </text:list>
      <text:list xml:id="list9013081863029326351" text:style-name="L2">
        <text:list-item>
          <text:list>
            <text:list-item>
              <text:list>
                <text:list-header>
                  <text:p text:style-name="P53"><text:span text:style-name="T6"><text:s text:c="10"/>3.1. <text:tab/>сведения о выручке</text:span><text:span text:style-name="T7"> РБОФ «Паблисити» от выполнения работ </text:span><text:span text:style-name="T7">по строительству, капитальному ремонту и благоустройству зданий, </text:span><text:span text:style-name="T7">сооружений и территорий</text:span><text:span text:style-name="T8"> </text:span><text:span text:style-name="T7">за период с 01.01.2010 по 31.12.2010</text:span><text:span text:style-name="T14">,</text:span><text:span text:style-name="T7"> определяемой в соответствии со статьями 248 и 249 Налогового Кодекса Российской Федерации (без НДС);</text:span></text:p>
                </text:list-header>
              </text:list>
            </text:list-item>
          </text:list>
        </text:list-item>
      </text:list>
      <text:list xml:id="list3963814762857452710" text:style-name="L3">
        <text:list-item>
          <text:list>
            <text:list-item>
              <text:p text:style-name="P54"><text:span text:style-name="T7">сведения о совокупном размере суммы выручки РБОФ</text:span><text:span text:style-name="T9"> </text:span><text:span text:style-name="T9">«Паблисити» </text:span><text:span text:style-name="T7">реализации всех товаров (работ, услуг) на территории Российской Федерации за период с 01.01.2010 по 31.12.2010, определяемой в соответствии со статьями 248 и 249 Налогового Кодекса Российской Федерации (без НДС);</text:span></text:p>
            </text:list-item>
          </text:list>
        </text:list-item>
      </text:list>
      <text:list xml:id="list7112192030349188234" text:style-name="L4">
        <text:list-item>
          <text:list>
            <text:list-item>
              <text:p text:style-name="P55"><text:span text:style-name="Основной_20_шрифт_20_абзаца"><text:span text:style-name="T7">письменные пояснения о том, какое конкретно физическое лицо (физические лица) выполняло(-и) обязанности единоличного исполнительного органа РБОФ</text:span></text:span><text:span text:style-name="Основной_20_шрифт_20_абзаца"><text:span text:style-name="T9"> «Паблисити»</text:span></text:span><text:span text:style-name="Основной_20_шрифт_20_абзаца"><text:span text:style-name="T7"> в период с 01.01.2011 по дату получения настоящего определения, с приложением надлежащим образом заверенной копии документа, удостоверяющего личность указанного </text:span></text:span><text:soft-page-break/><text:span text:style-name="Основной_20_шрифт_20_абзаца"><text:span text:style-name="T7">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</text:list-item>
          </text:list>
        </text:list-item>
      </text:list>
      <text:p text:style-name="P28"><text:span text:style-name="T6">4. Законному представителю РБОФ</text:span><text:span text:style-name="T9"> «Паблисити» </text:span><text:span text:style-name="T6">явиться в «11»</text:span><text:span text:style-name="T10"> час. «10» мин. «14» ноября 2014 г.</text:span><text:span text:style-name="T6"> по адресу: г. Москва, пер. Пыжевский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0">4-14.32-467/00-22-14,</text:span><text:span text:style-name="T6"> со всеми правами, предусмотренными статьей 25.5 КоАП.</text:span></text:p>
      <text:p text:style-name="P31">Неявка в указанный срок будет расценена как отказ от подписания протокола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/>
      <text:p text:style-name="P12">Начальник второго отдела</text:p>
      <text:p text:style-name="P12">Управления по борьбе с картелями <text:s text:c="46"/>Е. В. Козлов</text:p>
      <text:p text:style-name="P5"/>
      <text:p text:style-name="P4"><text:span text:style-name="T1">Е</text:span>.<text:span text:style-name="T1">Ю</text:span>. Андреященко</text:p>
      <text:p text:style-name="P4">(499) 755-23-23 <text:s/></text:p>
      <text:p text:style-name="P4"><text:s/>(доб. 088-67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0B2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0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17"><draw:image xlink:href="Pictures/10000201000000780000001A2B60B281.png" xlink:type="simple" xlink:show="embed" xlink:actuate="onLoad"/></draw:frame><draw:frame draw:style-name="Mfr1" draw:name="SpdTextFrame" text:anchor-type="paragraph" svg:x="0.499cm" svg:y="28.7cm" svg:width="4.8cm" draw:z-index="2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1"><draw:image xlink:href="Pictures/10000201000000780000001A2B60B2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3:03:53.50</meta:creation-date>
    <dc:date>2014-10-27T19:36:16.80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106" meta:word-count="3201" meta:character-count="25305"/>
    <meta:user-defined meta:name="Поле 1"/>
    <meta:user-defined meta:name="Поле 2"/>
    <meta:user-defined meta:name="Поле 3"/>
    <meta:user-defined meta:name="Поле 4"/>
  </office:meta>
</office:document-meta>
</file>