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ABE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075cm" style:auto-text-indent="false"/>
      <style:text-properties style:font-name="Times New Roman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075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075cm" style:auto-text-indent="false"/>
      <style:text-properties style:font-name="Times New Roman" fo:font-size="13.5pt" fo:background-color="transparen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075cm" style:auto-text-indent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.212cm" fo:text-align="end" style:justify-single-word="false"/>
      <style:text-properties fo:font-size="7pt" style:font-size-asian="7pt" style:font-size-complex="7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3.5pt" style:font-size-asian="13.5pt" style:font-size-complex="13.5pt"/>
    </style:style>
    <style:style style:name="T3" style:family="text">
      <style:text-properties fo:color="#000000" style:font-name="Times New Roman" fo:font-size="13.5pt" fo:language="ru" fo:country="RU" style:font-size-asian="13.5pt" style:font-size-complex="13.5pt"/>
    </style:style>
    <style:style style:name="T4" style:family="text">
      <style:text-properties fo:color="#000000" style:font-name="Times New Roman" fo:font-size="13.5pt" fo:background-color="transparent" style:font-size-asian="13.5pt" style:font-size-complex="13.5pt"/>
    </style:style>
    <style:style style:name="T5" style:family="text">
      <style:text-properties fo:color="#000000" style:font-name="Times New Roman" fo:font-size="13.5pt" fo:language="en" fo:country="US" fo:background-color="transparent" style:font-size-asian="13.5pt" style:font-size-complex="13.5pt"/>
    </style:style>
    <style:style style:name="T6" style:family="text">
      <style:text-properties style:font-name="Times New Roman" fo:font-size="13.5pt" style:font-size-asian="13.5pt" style:font-size-complex="13.5pt"/>
    </style:style>
    <style:style style:name="T7" style:family="text">
      <style:text-properties style:font-name="Times New Roman" fo:font-size="13.5pt" fo:background-color="transparent" style:font-size-asian="13.5pt" style:font-size-complex="13.5pt"/>
    </style:style>
    <style:style style:name="T8" style:family="text">
      <style:text-properties style:font-name="Times New Roman" fo:font-size="13.5pt" fo:language="en" fo:country="US" fo:background-color="transparen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dd0674-0b6d-4b80-961f-a4e1fef7296c" text:name="BossProviderVariable"/>
      </text:user-field-decls>
      <text:p text:style-name="P17"/>
      <text:p text:style-name="P4"/>
      <text:p text:style-name="P4"/>
      <text:p text:style-name="P8">Решение</text:p>
      <text:p text:style-name="P8">по результатам рассмотрения ходатайства</text:p>
      <text:p text:style-name="P14"/>
      <text:p text:style-name="P7"><text:span text:style-name="T2"><text:tab/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</text:span><text:span text:style-name="T2"> </text:span><text:span text:style-name="T6">«Роберт Бош ГмбХ»</text:span><text:span text:style-name="T2"> (место нахождения: </text:span><text:span text:style-name="T4">Роберт Бош Платц 1, Герлинген, Германия, 70839; основной вид деятельности — производство продукции для оборудования транспортных средств и машиностроения) </text:span><text:span text:style-name="T7">о приобретении прав, позволяющих определять условия осуществления предпринимательской деятельности ООО «БСХ Бытовая Техника» (место нахождения: ул. Малая Калужская, д. 15, стр. 1, Москва, 119071; основной вид деятельности</text:span><text:span text:style-name="T8"> -</text:span><text:span text:style-name="T5"> оптовая и розничная торговля бытовыми приборами</text:span><text:span text:style-name="T7">), ООО «БСХ Бытовые Приборы» (место нахождения: ул. Карла Сименса, д. 1, лит. А, город Петродворец, Санкт-Петербург, 198515; основной вид деятельности - производство и торговля бытовыми электрическими приборами</text:span><text:span text:style-name="T4">), ООО «Зелмер Раша» (место нахождения: ул. Малая Калужская, д.15, Москва, 119071, основной вид деятельности - производство и торговля бытовыми приборами),</text:span><text:span text:style-name="T7"> поданное 09.10.2014 в соответствии со статьей 28 Закона о защите конкуренции , и установила следующее.</text:span></text:p>
      <text:p text:style-name="P15">Сделка, являющаяся предметом указанного ходатайства, не приведет к ограничению конкуренции.</text:p>
      <text:p text:style-name="P1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3ABEF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83ABE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3:03:45.44</meta:creation-date>
    <dc:date>2014-10-27T19:39:13.76</dc:date>
    <meta:editing-duration>PT1M48S</meta:editing-duration>
    <meta:editing-cycles>1</meta:editing-cycles>
    <meta:generator>OpenOffice.org/3.4.1$Win32 OpenOffice.org_project/341m1$Build-9593</meta:generator>
    <meta:print-date>2014-10-27T15:50:39.13</meta:print-date>
    <meta:document-statistic meta:table-count="0" meta:image-count="1" meta:object-count="0" meta:page-count="1" meta:paragraph-count="7" meta:word-count="186" meta:character-count="1442"/>
    <meta:user-defined meta:name="Поле 1"/>
    <meta:user-defined meta:name="Поле 2"/>
    <meta:user-defined meta:name="Поле 3"/>
    <meta:user-defined meta:name="Поле 4"/>
  </office:meta>
</office:document-meta>
</file>