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D06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6.7999992370605pt" style:font-size-complex="16.7999992370605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2" fo:font-size="14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e1e67-2c81-437f-8968-5e3463d4c304" text:name="BossProviderVariable"/>
      </text:user-field-decls>
      <text:p text:style-name="P18"/>
      <text:p text:style-name="P19"/>
      <text:p text:style-name="P14"/>
      <text:p text:style-name="P14"/>
      <text:p text:style-name="P14"/>
      <text:p text:style-name="P14">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00-587/00-21-14</text:p>
      <text:p text:style-name="P14"><text:s/></text:p>
      <text:p text:style-name="P9">«24» октября 2014 г.                                           <text:s text:c="33"/>           г. Москва</text:p>
      <text:p text:style-name="P13">                 </text:p>
      <text:p text:style-name="P17"><text:span text:style-name="T2">Я, </text:span><text:span text:style-name="T7">заместитель 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4-00-587/00-21-14, возбужденного в отношении </text:span><text:span text:style-name="T13">ОАО «АТС» (адрес: </text:span><text:span text:style-name="T4">123610, г. Москва</text:span><text:span text:style-name="T5">, наб. Краснопресненская,<text:line-break/>д. 12, подъезд 7; дата регистрации в качестве юридического лица — </text:span><text:span text:style-name="T5">13.12.2007;</text:span><text:span text:style-name="T8"> </text:span><text:span text:style-name="T5">ИНН</text:span><text:span text:style-name="T6"> </text:span><text:span text:style-name="T5">7703651792; ОГРН </text:span><text:span text:style-name="T5">1077763818450;</text:span><text:span text:style-name="T5"> </text:span><text:span text:style-name="T4">КПП </text:span><text:span text:style-name="T5">770301001</text:span><text:span text:style-name="T13">)</text:span><text:span text:style-name="T2"> а также ходатайство представителя по доверенности от 08.10.2014 № 01-07/14-96 Бородулина А.Ю. </text:span><text:span text:style-name="T3">об</text:span><text:span text:style-name="T2"> отложении рассмотрения дела об административном правонарушении<text:line-break/>№ 4-00-587/00-21-14,</text:span></text:p>
      <text:p text:style-name="P15"> </text:p>
      <text:p text:style-name="P16">УСТАНОВИЛ:</text:p>
      <text:p text:style-name="P15"> </text:p>
      <text:p text:style-name="P15">17.10.2014 представителем по доверенности от 08.10.2014 № 01-07/14-96 Бородулина А.Ю. подано ходатайство <text:span text:style-name="T9">об</text:span> отложении рассмотрения дела об административном правонарушении № 4-00-587/00-21-14. 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16"/>
      <text:p text:style-name="P15">1. Ходатайство представителя по доверенности от 08.10.2014<text:line-break/>№ 01-07/14-96 Бородулина А.Ю. <text:span text:style-name="T9">об</text:span> отложении рассмотрения дела об административном правонарушении № 4-00-587/00-21-14 удовлетворить.</text:p>
      <text:p text:style-name="P15">2. Дело об административном правонарушении № 4-00-587/00-21-14 отложить.</text:p>
      <text:p text:style-name="P15">3. Продлить срок рассмотрения дела об административном <text:soft-page-break/>правонарушении № 4-00-587/00-21-14 до 24.11.2014.</text:p>
      <text:p text:style-name="P15">4. Назначить рассмотрение дела об административном правонарушении № 4-00-587/00-21-14 на «<text:span text:style-name="T9">18</text:span>» ноября 201<text:span text:style-name="T10">4</text:span> г. в <text:span text:style-name="T10">1</text:span><text:span text:style-name="T9">0</text:span> часов <text:span text:style-name="T9">15</text:span><text:span text:style-name="T10"> </text:span>минут по адресу: 123995, г. Москва, ул. Садовая-Кудринская, д. 11, <text:span text:style-name="T12">каб. 4</text:span><text:span text:style-name="T11">20</text:span><text:span text:style-name="T12">.</text:span></text:p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D06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16D06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21:59.38</meta:creation-date>
    <dc:date>2014-10-27T19:40:29.10</dc:date>
    <meta:editing-duration>PT2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201" meta:character-count="1751"/>
    <meta:user-defined meta:name="Поле 1"/>
    <meta:user-defined meta:name="Поле 2"/>
    <meta:user-defined meta:name="Поле 3"/>
    <meta:user-defined meta:name="Поле 4"/>
  </office:meta>
</office:document-meta>
</file>