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28B3F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4pt" fo:language="ru" fo:country="RU" style:font-size-asian="16.7999992370605pt" style:font-size-complex="16.7999992370605pt"/>
    </style:style>
    <style:style style:name="P5" style:family="paragraph" style:parent-style-name="Standard">
      <style:text-properties style:font-name="Times New Roman" fo:font-size="14pt" style:font-size-asian="16.7999992370605pt" style:font-size-complex="16.7999992370605pt"/>
    </style:style>
    <style:style style:name="P6" style:family="paragraph" style:parent-style-name="Standard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ru" fo:country="RU" fo:font-weight="normal" fo:background-color="transparent" style:font-size-asian="16.7999992370605pt" style:font-weight-asian="normal" style:font-size-complex="16.7999992370605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8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fo:language="ru" fo:country="RU" style:font-size-asian="14pt" style:font-size-complex="14pt"/>
    </style:style>
    <style:style style:name="T4" style:family="text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30431b-84ac-4e30-80f9-28d60f5463f1" text:name="BossProviderVariable"/>
      </text:user-field-decls>
      <text:p text:style-name="P18"/>
      <text:p text:style-name="P14"><text:span text:style-name="T1">ОПРЕДЕЛЕНИЕ</text:span> </text:p>
      <text:p text:style-name="P14">о продлении  срока и об отложении  рассмотрения дела </text:p>
      <text:p text:style-name="P14">об административном правонарушении № 4-00-588/00-21-14</text:p>
      <text:p text:style-name="P14"><text:s/></text:p>
      <text:p text:style-name="P9">«24» октября 2014 г.                                           <text:s text:c="33"/>           г. Москва</text:p>
      <text:p text:style-name="P13">                 </text:p>
      <text:p text:style-name="P17"><text:span text:style-name="T2">Я, </text:span><text:span text:style-name="T5">заместитель Руководителя Федеральной антимонопольной службы Голомолзин Анатолий Николаевич</text:span><text:span text:style-name="T2">, рассмотрев протокол и материалы дела об административном правонарушении № 4-00-588/00-21-14, возбужденного в отношении </text:span><text:span text:style-name="T8">НП «Совет рынка» (адрес: </text:span><text:span text:style-name="T6">123610, г. Москва, наб. Краснопресненская, д. 12, подъезд 7, этаж 8; дата регистрации в качестве юридического лица — </text:span><text:span text:style-name="T7">28.12.2001;</text:span><text:span text:style-name="T6"> ИНН 7705429930, ОГРН 1027739482616</text:span><text:span text:style-name="T2">, КПП </text:span><text:span text:style-name="T4">770301001</text:span><text:span text:style-name="T13">)</text:span><text:span text:style-name="T2"> а также ходатайство представителя по доверенности от 03.10.2014 № СР-07/14-149 Богатова Д.В. </text:span><text:span text:style-name="T3">об</text:span><text:span text:style-name="T2"> отложении рассмотрения дела об административном правонарушении № 4-00-588/00-214-14,</text:span></text:p>
      <text:p text:style-name="P15"> </text:p>
      <text:p text:style-name="P16">УСТАНОВИЛ:</text:p>
      <text:p text:style-name="P15"> </text:p>
      <text:p text:style-name="P15">17.10.2014 представителем по доверенности от 03.10.2014<text:line-break/>№ СР-07/14-149 Богатова Д.В. подано ходатайство <text:span text:style-name="T9">об</text:span> отложении рассмотрения дела об административном правонарушении № 4-00-588/00-21-14. </text:p>
      <text:p text:style-name="P15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/>
      <text:p text:style-name="P16">ОПРЕДЕЛИЛ:</text:p>
      <text:p text:style-name="P16"/>
      <text:p text:style-name="P15">1. Ходатайство представителя по доверенности от 03.10.2014<text:line-break/>№ СР-07/14-149 Богатова Д.В. <text:span text:style-name="T9">об</text:span> отложении рассмотрения дела об административном правонарушении № 4-00-588/00-21-14 удовлетворить.</text:p>
      <text:p text:style-name="P15">2. Дело об административном правонарушении № 4-00-588/00-21-14 отложить.</text:p>
      <text:p text:style-name="P15">3. Продлить срок рассмотрения дела об административном правонарушении № 4-00-588/00-21-14 до 24.11.2014.</text:p>
      <text:p text:style-name="P15">4. Назначить рассмотрение дела об административном правонарушении № 4-00-588/00-21-14 на «<text:span text:style-name="T9">18</text:span>» ноября 201<text:span text:style-name="T10">4</text:span> г. в <text:span text:style-name="T10">1</text:span><text:span text:style-name="T9">0</text:span> часов 0<text:span text:style-name="T10">0 </text:span>минут по адресу: 123995, г. Москва, ул. Садовая-Кудринская, д. 11, <text:span text:style-name="T12">каб. 4</text:span><text:span text:style-name="T11">20</text:span><text:span text:style-name="T12">.</text:span></text:p>
      <text:p text:style-name="P15"/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28B3FDB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528B3FD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4T10:52:51.53</meta:creation-date>
    <dc:date>2014-10-27T19:43:34.42</dc:date>
    <meta:editing-duration>PT3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0" meta:word-count="204" meta:character-count="1763"/>
    <meta:user-defined meta:name="Поле 1"/>
    <meta:user-defined meta:name="Поле 2"/>
    <meta:user-defined meta:name="Поле 3"/>
    <meta:user-defined meta:name="Поле 4"/>
  </office:meta>
</office:document-meta>
</file>