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51EA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521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521cm" fo:margin-right="0cm" fo:margin-top="0cm" fo:margin-bottom="0cm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9.521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fo:language="en" fo:country="US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master-page-name="First_20_Page">
      <style:paragraph-properties fo:margin-left="9.521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503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fo:language="en" fo:country="US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background-color="transparent"/>
    </style:style>
    <style:style style:name="T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f39e12-bafd-461d-878d-3aaea2fa18b0" text:name="BossProviderVariable"/>
      </text:user-field-decls>
      <text:p text:style-name="P20"/>
      <text:p text:style-name="P6"/>
      <text:p text:style-name="P6"/>
      <text:p text:style-name="P6"/>
      <text:p text:style-name="P6"/>
      <text:p text:style-name="P10"><text:span text:style-name="T1">ОПРЕДЕЛЕНИЕ</text:span> </text:p>
      <text:p text:style-name="P10">о продлении срока и об отложении рассмотрения дела </text:p>
      <text:p text:style-name="P10">об административном правонарушении <text:span text:style-name="T6">№ 4-19.</text:span><text:span text:style-name="T4">8-474</text:span><text:span text:style-name="T6">/00-</text:span><text:span text:style-name="T4">05</text:span><text:span text:style-name="T6">-14</text:span></text:p>
      <text:p text:style-name="P12"/>
      <text:p text:style-name="P7">«<text:span text:style-name="T4">23</text:span>» окт<text:span text:style-name="T4">ября</text:span> 2014 г. <text:s text:c="85"/>г. Москва</text:p>
      <text:p text:style-name="P7"/>
      <text:p text:style-name="P13">Я, заместитель начальника Правового управления Федеральной антимонопольной службы <text:span text:style-name="T4">Крюков Алексей Сергеевич</text:span>, рассмотрев протокол и материалы дела об административном правонарушении № <text:span text:style-name="T6">4-19.</text:span><text:span text:style-name="T4">8-474</text:span><text:span text:style-name="T6">/00-</text:span><text:span text:style-name="T4">05</text:span><text:span text:style-name="T6">-14</text:span>, возбужденного в отношении <text:span text:style-name="T2">ООО «Труд-Сахалин» (адрес: 693012, Сахалинская область, г. Южно-Сахалинск, <text:s/>ул. Украинская, д. 24-а; дата регистрации в качестве юридического лица — 25.06.2004; ОГРН 1046500628130; <text:s text:c="22"/>ИНН 6501150223; КПП 650101001)</text:span><text:span text:style-name="T3">,</text:span></text:p>
      <text:p text:style-name="P13"/>
      <text:p text:style-name="P18">УСТАНОВИЛ:</text:p>
      <text:p text:style-name="P13"/>
      <text:p text:style-name="P13">Отсутствие надлежащего уведомления <text:span text:style-name="T2">ООО «Труд-Сахалин»</text:span><text:span text:style-name="T6"> </text:span><text:span text:style-name="T4">о дате, времени и месте рассмотрения </text:span>дела об административном правонарушении <text:s text:c="14"/>№ <text:span text:style-name="T6">4-19.</text:span><text:span text:style-name="T4">8-474</text:span><text:span text:style-name="T6">/00-</text:span><text:span text:style-name="T4">05</text:span><text:span text:style-name="T6">-14</text:span>.</text:p>
      <text:p text:style-name="P13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4"/>
      <text:p text:style-name="P11">ОПРЕДЕЛИЛ:</text:p>
      <text:p text:style-name="P19"/>
      <text:list xml:id="list8779794382878325347" text:style-name="L1">
        <text:list-item>
          <text:list>
            <text:list-item>
              <text:list>
                <text:list-item>
                  <text:p text:style-name="P21">Продлить срок рассмотрения дела об административном правонарушении № 4-19.8-474/00-05-14 до 21<text:span text:style-name="T8">.11.2014 г.</text:span></text:p>
                </text:list-item>
                <text:list-item>
                  <text:p text:style-name="P21">Дело об административном правонарушении № <text:span text:style-name="T6">4-19.</text:span><text:span text:style-name="T4">8</text:span><text:span text:style-name="T6">-</text:span><text:span text:style-name="T4">474</text:span><text:span text:style-name="T6">/00-</text:span><text:span text:style-name="T4">05</text:span><text:span text:style-name="T6">-14</text:span> отложить.</text:p>
                </text:list-item>
                <text:list-item>
                  <text:p text:style-name="P21">Назначить рассмотрение дела об административном правонарушении № 4-19.8-474/00-05-14 на «13»<text:span text:style-name="T8"> но</text:span><text:span text:style-name="T5">ября</text:span><text:span text:style-name="T8"> 2014 г. в </text:span><text:span text:style-name="T7">1</text:span><text:span text:style-name="T5">0</text:span><text:span text:style-name="T8"> часов <text:s text:c="15"/>30 минут по адресу: 123995, г. Москва, ул. Садовая-Кудринская, д. 11, <text:s text:c="18"/>каб. 402в.</text:span></text:p>
                </text:list-item>
              </text:list>
            </text:list-item>
          </text:list>
        </text:list-item>
      </text:list>
      <text:p text:style-name="P13"> </text:p>
      <text:p text:style-name="P13"><text:soft-page-break/> </text:p>
      <text:p text:style-name="P9">Заместитель начальника </text:p>
      <text:p text:style-name="P9">Правового управления <text:s text:c="76"/><text:span text:style-name="T4">А.С. Крюков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/>
      <text:p text:style-name="P4"/>
      <text:p text:style-name="P4"/>
      <text:p text:style-name="P4"/>
      <text:p text:style-name="P5"/>
      <text:p text:style-name="P5"/>
      <text:p text:style-name="P5">Вергелис П.Г.</text:p>
      <text:p text:style-name="P8">8(499)755-23-23 доб. 088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51EA5F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" style:display-name="Основной текст 2" style:family="paragraph" style:parent-style-name="Standard"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pple-style-span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C51EA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3T16:33:43.53</meta:creation-date>
    <dc:date>2014-10-27T19:47:30.04</dc:date>
    <meta:editing-duration>PT4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1" meta:word-count="169" meta:character-count="1606"/>
    <meta:user-defined meta:name="Поле 1"/>
    <meta:user-defined meta:name="Поле 2"/>
    <meta:user-defined meta:name="Поле 3"/>
    <meta:user-defined meta:name="Поле 4"/>
  </office:meta>
</office:document-meta>
</file>