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B4E3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14pt" fo:background-color="#ffffff" style:font-size-asian="14pt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Standard">
      <style:paragraph-properties fo:margin-left="0.132cm" fo:margin-right="0cm" fo:text-indent="0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.132cm" fo:margin-right="0cm" fo:margin-top="0cm" fo:margin-bottom="0cm" fo:text-indent="0cm" style:auto-text-indent="false" style:snap-to-layout-grid="false"/>
      <style:text-properties fo:color="#000000" fo:font-size="14pt" fo:background-color="#ffffff" style:font-size-asian="14pt" style:font-size-complex="14pt" style:font-weight-complex="bold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font-size="8pt"/>
    </style:style>
    <style:style style:name="T5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3f75eb-435e-46c7-a49f-135a65ce063a" text:name="BossProviderVariable"/>
      </text:user-field-decls>
      <text:p text:style-name="P12"/>
      <text:p text:style-name="Standard"/>
      <text:p text:style-name="P8">Решение</text:p>
      <text:p text:style-name="P8">по результатам рассмотрения ходатайства</text:p>
      <text:p text:style-name="P8"/>
      <text:p text:style-name="P7"><text:span text:style-name="T1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</text:span><text:span text:style-name="T3">109456, г. Москва, ул. Паперника, домовладение 22; </text:span><text:span text:style-name="T1">основной вид деятельности – осуществление оптовой и розничной торговли нефтепродуктами) о присоединении к нему Открытого акционерного общества «СП АНТАРЭС» (место нахождения: 141300, Российская Федерация, Московская область, г. Сергиев Посад, Московское шоссе, д. 58а; основные виды деятельности – оптовая и розничная торговля нефтепродуктами и горюче-смазочными материалами; операции с недвижимостью), Закрытого акционерного общества «НБА-Сервис» (место нахождения: 125424, Российская Федерация, г. Москва, Волоколамское шоссе, д. 79; основные виды деятельности – оптовая и розничная купля-продажа нефтепродуктов; сдача помещений в том числе АЗС в аренду и субаренду), Закрытого акционерного общества «Мытищинская Топливная Компания» (место нахождения: Российская Федерация, Московская область, 141009,  г. Мытищи, Ярославское шоссе, д. 100; основные виды деятельности – </text:span><text:span text:style-name="T2">оптовая и розничная купля-продажа нефтепродуктов;</text:span> <text:span text:style-name="T2">купля-продажа, аренда, субаренда зданий, сооружений и иного недвижимого имущества</text:span><text:span text:style-name="T1">), Закрытого акционерного общества «Контракт Ойл» (место нахождения: Российская Федерация, 119021, г. Москва, ул. Тимура Фрунзе, д. 11, стр. 15; основные виды деятельности – поставка и реализация нефтепродуктов (оптовая и розничная); </text:span><text:span text:style-name="T1">содержание и эксплуатация автозаправочных комплексов, а также нефтебаз), и приняла решение об удовлетворении данного ходатайства.</text:span></text:p>
      <text:p text:style-name="P6"> </text:p>
      <text:p text:style-name="P6"><text:span text:style-name="T4">\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B4E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5B4E3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6:52:17.05</meta:creation-date>
    <dc:date>2014-10-27T19:48:40.46</dc:date>
    <meta:editing-duration>PT10M6S</meta:editing-duration>
    <meta:editing-cycles>1</meta:editing-cycles>
    <meta:generator>OpenOffice.org/3.4.1$Win32 OpenOffice.org_project/341m1$Build-9593</meta:generator>
    <meta:print-date>2014-10-24T11:49:05.33</meta:print-date>
    <meta:document-statistic meta:table-count="0" meta:image-count="1" meta:object-count="0" meta:page-count="2" meta:paragraph-count="7" meta:word-count="205" meta:character-count="1711"/>
    <meta:user-defined meta:name="Поле 1"/>
    <meta:user-defined meta:name="Поле 2"/>
    <meta:user-defined meta:name="Поле 3"/>
    <meta:user-defined meta:name="Поле 4"/>
  </office:meta>
</office:document-meta>
</file>