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5DF8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Heading_20_2">
      <style:paragraph-properties fo:margin-left="1.02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text-line-through-style="none" fo:font-size="14pt" style:text-underline-style="none" style:text-blinking="false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font-size="10pt"/>
    </style:style>
    <style:style style:name="T6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fed21-c49c-42b4-9c8d-b5a29473b384" text:name="BossProviderVariable"/>
      </text:user-field-decls>
      <text:p text:style-name="P20"/>
      <text:h text:style-name="P19" text:outline-level="2">РЕШЕНИЕ</text:h>
      <text:p text:style-name="P11">по жалобе на действия (бездействие)</text:p>
      <text:p text:style-name="P11">Ростовского УФАС России</text:p>
      <text:p text:style-name="P13"/>
      <text:p text:style-name="P9"/>
      <text:p text:style-name="P10">24 октября 2014 года <text:s text:c="80"/>г. Москва</text:p>
      <text:p text:style-name="P9"/>
      <text:p text:style-name="P15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ОО «Метрические системы» и ИП Дятчина А.С. (далее также – Заявители) (вх. № 89074/14 от 30.09.2014) на действия (бездействие) Ростовского УФАС России (далее – Жалоба) и</text:span></text:p>
      <text:p text:style-name="P13"/>
      <text:p text:style-name="P11">УСТАНОВЛЕНО:</text:p>
      <text:p text:style-name="P9"/>
      <text:p text:style-name="P12"><text:tab/>Заявители в Жалобе указывают на нарушение Ростовским УФАС России срока рассмотрения дела о нарушении антимонопольного законодательства, установленного Регламентом.</text:p>
      <text:p text:style-name="P12"><text:tab/>Из представленных Заявителем и Ростовским УФАС России документов (материалов) следует, что Ростовское УФАС России приказом от 01.07.2014 № 284 возбудило дело № 1301/05 о нарушении части 1 статьи 17 Закона о защите конкуренции в отношении ООО «Водоканалстройкомплект» в части совершения действий, которые приводят или могут привести к недопущению, ограничению или устранению конкуренции при проведении предварительного квалификационного отбора № 31300785933 по выбору потенциальных исполнителей работ по строительству объектов водоснабжения и водоотведения производственной программы и «инвестиционной программы ОАО «ПО Водоканал» в 2014 году» (далее – дело № 1301/05).</text:p>
      <text:p text:style-name="P12"><text:tab/>Определением от 04.07.2014 (исх. № 11929/05) председателем комиссии Ростовского УФАС России по рассмотрению дела № 1301/05 указанное дело назначено к рассмотрению на 31.07.2014.</text:p>
      <text:p text:style-name="P15"><text:span text:style-name="T1"><text:tab/>В соответствии с частью 1 статьи 47 Закона о защите конкуренции и пунктом 3.113</text:span> <text:span text:style-name="T1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span></text:p>
      <text:p text:style-name="P12"><text:tab/>Так, определениями комиссии Ростовского УФАС России по рассмотрению дела № 1301/05 (далее – Комиссия) от 31.07.2014, от <text:soft-page-break/>21.08.2014, от 22.09.2014 рассмотрение дела № 1301/05 откладывалось в связи с необходимостью получения дополнительной информации.</text:p>
      <text:p text:style-name="P15"><text:span text:style-name="T1"><text:tab/>В соответствии с частью 1 статьи 45 Закона о защите конкуренции и пунктом 2.21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a xlink:type="simple" xlink:href="consultantplus://offline/ref=8500E53421A44A84AFB84B2857AB9EA04537D0EF9D6F4BBE023409E133B3D8EF373C830EA1E8DEECY74FJ"><text:span text:style-name="T3">главой 9</text:span></text:a><text:span text:style-name="T1"> Закона о защите конкуренции.</text:span></text:p>
      <text:p text:style-name="P12"><text:tab/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 </text:p>
      <text:p text:style-name="P12"><text:tab/>Определением от 22.09.2014 Комиссией срок рассмотрения дела <text:s text:c="21"/>№ 1301/05 был продлён до 04.11.2014.</text:p>
      <text:p text:style-name="P12"><text:tab/>Дополнительно сообщаем, что определением об отложении рассмотрения дела № 1301/05 от 22.09.2014 рассмотрение указанного дела назначено на 22.10.2014.</text:p>
      <text:p text:style-name="P12"><text:tab/>Таким образом, Ростовским УФАС России соблюден срок рассмотрения дела № 1301/05 о нарушении антимонопольного законодательства, установленный Регламентом.</text:p>
      <text:p text:style-name="P9"/>
      <text:p text:style-name="P12"><text:tab/>На основании изложенного, руководствуясь пунктом 5.25 Регламента,</text:p>
      <text:p text:style-name="P15"/>
      <text:p text:style-name="P11">РЕШЕНО:</text:p>
      <text:p text:style-name="P13"/>
      <text:p text:style-name="P12">1. Признать действия Ростовского УФАС России соответствующими Регламенту, в части соблюдения сроков рассмотрения дела № 1301/05 о нарушении антимонопольного законодательства.</text:p>
      <text:p text:style-name="P15"/>
      <text:p text:style-name="P12">2. Отказать в удовлетворении жалобы.</text:p>
      <text:p text:style-name="P9"/>
      <text:p text:style-name="P9"/>
      <text:p text:style-name="P9"/>
      <text:p text:style-name="P10"><text:s text:c="107"/>И.Ю. Артемьев</text:p>
      <text:p text:style-name="P9"/>
      <text:p text:style-name="P9"/>
      <text:p text:style-name="P12"><text:tab/>Настоящее Решение может быть обжаловано в Арбитражный суд города Москвы (115191, г. Москва, ул. Б. Тульская, д.17).</text:p>
      <text:p text:style-name="P15"/>
      <text:p text:style-name="P12"><text:tab/>Копия настоящего Решения направляется по адресу:</text:p>
      <text:p text:style-name="P15"/>
      <text:p text:style-name="P15"><text:soft-page-break/><text:span text:style-name="T1"><text:tab/>1.</text:span><text:span text:style-name="T4"> </text:span><text:span text:style-name="T1">Ростовское УФАС России, Ворошиловский пр., д. 2/2, г. Ростов-на-Дону, офис 403, 344006;</text:span></text:p>
      <text:p text:style-name="P16"/>
      <text:p text:style-name="P15"><text:span text:style-name="T1"><text:tab/>2.</text:span><text:span text:style-name="T4"> </text:span><text:span text:style-name="T1">ООО «Метрические системы», пер. Автобусный, д. 20/136, оф. 2, <text:s text:c="16"/>г. Ростов-на-Дону, 344010. </text:span></text:p>
      <text:p text:style-name="P17"/>
      <text:p text:style-name="P15"><text:span text:style-name="T1"><text:tab/>3.</text:span><text:span text:style-name="T4"> </text:span><text:span text:style-name="T1">ИП Дятчин А.С., ул. Ларина, д. 43/5, кв. 4, г. Ростов-на-Дону, 344068.</text:span></text:p>
      <text:p text:style-name="P15"/>
      <text:p text:style-name="P15"/>
      <text:p text:style-name="P17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Звягинцева А.А.</text:p>
      <text:p text:style-name="P9"><text:span text:style-name="T6">(499) 755-23-23</text:span><text:span text:style-name="T5">,</text:span> <text:span text:style-name="T6">доб. </text:span><text:span text:style-name="T5">213</text:span>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5DF8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85DF8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6:29:23.04</meta:creation-date>
    <dc:date>2014-10-27T20:21:51.75</dc:date>
    <meta:editing-duration>PT24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1" meta:word-count="530" meta:character-count="4338"/>
    <meta:user-defined meta:name="Поле 1"/>
    <meta:user-defined meta:name="Поле 2"/>
    <meta:user-defined meta:name="Поле 3"/>
    <meta:user-defined meta:name="Поле 4"/>
  </office:meta>
</office:document-meta>
</file>