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D2C9E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10.469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10.469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8.89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8.89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10.795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1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10.795cm" fo:margin-right="0.497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895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9.869cm" fo:margin-right="0.497cm" fo:margin-top="0cm" fo:margin-bottom="0cm" fo:text-indent="0.026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10.795cm" fo:margin-right="0.497cm" fo:margin-top="0cm" fo:margin-bottom="0cm" fo:text-indent="-0.926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9.816cm" fo:margin-right="0.497cm" fo:margin-top="0cm" fo:margin-bottom="0cm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9.816cm" fo:margin-right="0.397cm" fo:margin-top="0cm" fo:margin-bottom="0cm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 style:master-page-name="First_20_Page">
      <style:paragraph-properties fo:margin-left="10.795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10.795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8.89cm" style:auto-text-indent="false"/>
      <style:text-properties fo:font-size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fd518b-74cc-4ece-b669-d4807fe7297a" text:name="BossProviderVariable"/>
      </text:user-field-decls>
      <text:p text:style-name="P17"/>
      <text:p text:style-name="P8"/>
      <text:p text:style-name="P8"/>
      <text:p text:style-name="P8"/>
      <text:p text:style-name="P18"/>
      <text:p text:style-name="P9">О продлении срока </text:p>
      <text:p text:style-name="P9">рассмотрения ходатайства</text:p>
      <text:p text:style-name="P4"> </text:p>
      <text:p text:style-name="P5">В соответствии со статьей 28 Федерального закона от 26.07.2006 № 135-ФЗ «О защите конкуренции» (далее – Закон о защите конкуренции) в ФАС России поступило ходатайство Европейского банка реконструкции и развития (далее – Приобретатель) (место нахождения: Эксченж Сквэр, Лондон, ЕС2А 2<text:span text:style-name="T1">JN</text:span>, Великобритания; основной вид деятельности — содействие развитию предпринимательства и переходу к отрытой и демократической рыночной экономике) о приобретении доли в уставном капитале ООО «Сен-Гобен Строительная Продукция Рус» (место нахождения: 140301, Московская область, г. Егорьевск, ул. Смычка, д. 60; основные виды деятельности – производство теплоизоляционных материалов из стекловаты, сухих строительных смесей, гипсокартонных плит и реализация акустических систем Экофон) в размере 21,79%, что в совокупности с уже имеющимися у Приобретателя долями составит 32,98% долей в уставном капитале ООО «Сен-Гобен Строительная Продукция Рус».</text:p>
      <text:p text:style-name="P5">Руководствуясь статьей 33 Закона о защите конкуренции, ФАС России приняла решение о продлении срока рассмотрения указанного ходатайства на два месяца в связи с необходимостью его дополнительного рассмотрения, а также получения дополнительной информации и документов, необходимых для принятия по нему решения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D2C9E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8D2C9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8:18:45.86</meta:creation-date>
    <dc:date>2014-10-28T12:14:22.33</dc:date>
    <meta:editing-duration>PT3M20S</meta:editing-duration>
    <meta:editing-cycles>1</meta:editing-cycles>
    <meta:generator>OpenOffice.org/3.4.1$Win32 OpenOffice.org_project/341m1$Build-9593</meta:generator>
    <meta:print-date>2014-10-23T17:21:13.73</meta:print-date>
    <meta:document-statistic meta:table-count="0" meta:image-count="1" meta:object-count="0" meta:page-count="1" meta:paragraph-count="6" meta:word-count="165" meta:character-count="1281"/>
    <meta:user-defined meta:name="Поле 1"/>
    <meta:user-defined meta:name="Поле 2"/>
    <meta:user-defined meta:name="Поле 3"/>
    <meta:user-defined meta:name="Поле 4"/>
  </office:meta>
</office:document-meta>
</file>