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8ABD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4pt" fo:font-weight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2.7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52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528cm" fo:margin-right="0cm" fo:text-align="start" style:justify-single-word="false" fo:text-indent="0cm" style:auto-text-indent="false">
        <style:tab-stops>
          <style:tab-stop style:position="6.361cm"/>
          <style:tab-stop style:position="8.978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6.361cm"/>
          <style:tab-stop style:position="8.978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ff0000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b6c2e-9fec-40b1-a7c4-bbf8f484cc17" text:name="BossProviderVariable"/>
      </text:user-field-decls>
      <text:p text:style-name="P22"/>
      <text:p text:style-name="P4">О П Р Е Д Е Л Е Н И Е          </text:p>
      <text:p text:style-name="P14">О ВОЗОБНОВЛЕНИИ РАССМОТРЕНИЯ ДЕЛА </text:p>
      <text:p text:style-name="P14">№ 1 10/118-10</text:p>
      <text:p text:style-name="P13"> </text:p>
      <text:p text:style-name="P13"><text:span text:style-name="T1">«</text:span><text:span text:style-name="T2"> <text:s text:c="3"/></text:span><text:span text:style-name="T1">» октября 2014 г.                                                       <text:s text:c="32"/></text:span>г. Москва<text:span text:style-name="T3"> </text:span></text:p>
      <text:p text:style-name="P13"> </text:p>
      <text:p text:style-name="P23">Комиссия ФАС России по рассмотрению дела № 1 10/118-10 по признакам нарушения ОАО «ТрансКонтейнер» (107174, г. Москва, Оружейный пер., д. 19) пунктов 3 и 9 части 1 статьи 10 Федерального закона от 26.07.2006 № 135-ФЗ «О защите конкуренции» (далее – Закон о защите конкуренции) <text:span text:style-name="T5">&lt;...&gt;</text:span>,</text:p>
      <text:p text:style-name="P14"> <text:span text:style-name="T1">УСТАНОВИЛА:</text:span></text:p>
      <text:p text:style-name="P9"> </text:p>
      <text:p text:style-name="P15"><text:span text:style-name="T1"><text:tab/>Определением о приостановлении рассмотрения дела № </text:span>1 10/118-10 <text:span text:style-name="T1">от 04.04.2011 № АГ/12171 рассмотрение указанного дела приостановлено до вступления в законную силу судебного акта по делу № А40-137583/10-144-894, возбужденного по заявлению ОАО «ТрансКонтейнер» о признании недействительным приказа ФАС России от 03.08.2010 № 431 «О включении хозяйствующих субъектов в Реестр, ведение которого предусмотрено пунктом 8 части 1 статьи 23 Закона о защите конкуренции</text:span>.</text:p>
      <text:p text:style-name="P16"><text:tab/>Судебный акт по делу № <text:span text:style-name="T1">А40-137583/10-144-894</text:span> <text:span text:style-name="T1">вступил в законную силу.</text:span></text:p>
      <text:p text:style-name="P10"><text:tab/>В соответствии с частями 3, 4, 5 статьи 47 Закона о защите конкуренции Комиссия </text:p>
      <text:p text:style-name="P8"> </text:p>
      <text:p text:style-name="P14">ОПРЕДЕЛИЛА:</text:p>
      <text:p text:style-name="P14"> </text:p>
      <text:p text:style-name="P17">1. <text:s text:c="5"/>Рассмотрение дела № 1 10/118-10 возобновить.</text:p>
      <text:p text:style-name="P17">2. <text:s text:c="3"/>Назначить рассмотрение дела № 1 10/118-10 <text:span text:style-name="T4">на 24.11.2014 в 14 час. <text:s/>00 мин.</text:span> по адресу: 123995, г. Москва, ул. Садовая Кудринская, д. 11, в Зале Коллегии.</text:p>
      <text:p text:style-name="P17"/>
      <text:p text:style-name="P12">Примечание:   </text:p>
      <text:p text:style-name="P11">1.     С материалами дела можно ознакомиться в ФАС России, конт. тел. № (499) 755-23-23 (доб. 088-776).</text:p>
      <text:p text:style-name="P11"><text:span text:style-name="T5">2</text:span>. <text:s/><text:span text:style-name="T4">Для оформления пропусков в здание ФАС России данные о представителях необходимо сообщить за 1 день до рассмотрения дела по телефону (499) 755-23-23 (доб. 088-776 или 088-401) .</text:span></text:p>
      <text:p text:style-name="P7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8AB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38ABD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48:28.15</meta:creation-date>
    <dc:date>2014-10-28T14:21:34.17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237" meta:character-count="1631"/>
    <meta:user-defined meta:name="Поле 1"/>
    <meta:user-defined meta:name="Поле 2"/>
    <meta:user-defined meta:name="Поле 3"/>
    <meta:user-defined meta:name="Поле 4"/>
  </office:meta>
</office:document-meta>
</file>