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F897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96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8.888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87cm" fo:margin-right="-0.01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87cm" fo:margin-right="-0.012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1.935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2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/>
    </style:style>
    <style:style style:name="P25" style:family="paragraph" style:parent-style-name="Standard" style:master-page-name="First_20_Page">
      <style:paragraph-properties fo:margin-left="8.888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1.935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96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22cm" style:auto-text-indent="false">
        <style:tab-stops>
          <style:tab-stop style:position="1.96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size-asian="14pt" style:font-size-complex="14pt"/>
    </style:style>
    <style:style style:name="T5" style:family="text">
      <style:text-properties fo:font-style="normal" fo:font-weight="normal"/>
    </style:style>
    <style:style style:name="T6" style:family="text">
      <style:text-properties style:use-window-font-color="true" fo:font-style="normal" fo:font-weight="normal" fo:background-color="transparen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background-color="transparent" style:font-size-asian="14pt" style:font-size-complex="14pt"/>
    </style:style>
    <style:style style:name="T9" style:family="text">
      <style:text-properties fo:color="#000000" style:font-name="Times New Roman1" fo:font-size="11pt" fo:background-color="transparent" style:font-size-asian="11pt" style:font-size-complex="11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7cf705-e376-4314-a567-6a0060a2bcad" text:name="BossProviderVariable"/>
      </text:user-field-decls>
      <text:p text:style-name="P25"/>
      <text:p text:style-name="P12">Уведомление о составлении протокола</text:p>
      <text:p text:style-name="P10"/>
      <text:p text:style-name="P11"/>
      <text:p text:style-name="P23">Настоящим уведомляю, что:</text:p>
      <text:list xml:id="list8918512404618758438" text:style-name="L1">
        <text:list-item>
          <text:p text:style-name="P26"><text:span text:style-name="T1">13.10.2014 заместителем начальника Управления по борьбе с картелями Хамуковым Мухамедом Анатольевичем в отношении общества с ограниченной ответственностью «Акваресурс-ДВ» (690091, г. Владивосток, ул. Пологая, д. 53, каб. 209; ИНН 2536015690; КПП 254001001; ОГРН 1022501301723) (далее — ООО «Акваресурс-ДВ») был составлен протокол № 4-14.32-442/00-22-14 об административном правонарушении </text:span><text:span text:style-name="T3">по факту нарушения антимонопольного законодательства и о признании ООО «Акваресурс-ДВ» нарушившим:</text:span></text:p>
        </text:list-item>
      </text:list>
      <text:list xml:id="list5455078357100588127" text:style-name="L2">
        <text:list-item>
          <text:p text:style-name="P27"><text:span text:style-name="T7">пункт 2 части 1 статьи 11 Федерального закона от 26.07.2006<text:line-break/>№ 135-ФЗ «О защите конкуренции» путем заключения соглашения между хозяйствующими субъектами-конкурентами (картеля), которое привело к поддержанию цен на торгах при проведении Приморским территориальным управлением Федерального агентства по рыболовству в 2012 году аукционов по продаже права на заключение договора о закреплении долей квот добычи </text:span><text:span text:style-name="T7">(вылова) водных биологических ресурсов – краба волосатого четырехугольного, краба синего, краба камчатского в подзоне Приморье (южнее м. Золотой) и участия в нем;</text:span></text:p>
        </text:list-item>
        <text:list-item>
          <text:p text:style-name="P28">пункт 3 части 1 статьи 11 Федерального закона от 26.07.2006<text:line-break/>№ 135-ФЗ «О защите конкуренции» путем заключения соглашения между хозяйствующими субъектами-конкурентами (картеля), которое могло привести к разделу товарного рынка добычи (вылова) и реализации водных биологических ресурсов – краба волосатого четырехугольного, краба синего, краба камчатского по составу продавцов и объему продажи товара и участия в нем;</text:p>
        </text:list-item>
        <text:list-item>
          <text:p text:style-name="P29"><text:soft-page-break/>пункт 3 части 4 статьи 11 Федерального закона от 26.07.2006<text:line-break/>№ 135-ФЗ «О защите конкуренции» путем заключения ограничивающего конкуренцию соглашения о создании другим хозяйствующим субъектам препятствий доступу на товарный рынок при проведении Приморским территориальным управлением Федерального агентства по рыболовству в 2012 году аукционов по продаже права на заключение договора о закреплении долей квот добычи (вылова) водных биологических ресурсов – краба волосатого четырехугольного, краба синего, краба камчатского в подзоне Приморье (южнее м. Золотой) и участия в нем.</text:p>
        </text:list-item>
      </text:list>
      <text:p text:style-name="P20">Ответственность за данное правонарушение предусмотрена частью 1 статьи 14.32 Кодекса об административных правонарушениях (далее — КоАП).</text:p>
      <text:p text:style-name="P18">Определением от 16.10.2014 (исх. от 23.10.2014 № АГ/42853/14) о возвращении протокола и других материалов дела об административном правонарушении № 4-14.32-442/00-22-14 протокол № 4-14.32-442/00-22-14 об административном правонарушении был возвращен в связи с отсутствием всех необходимых сведений для всестороннего и объективного разрешения дела.</text:p>
      <text:p text:style-name="P18"/>
      <text:p text:style-name="P18"/>
      <text:list xml:id="list690354075182143237" text:style-name="L3">
        <text:list-item>
          <text:list>
            <text:list-item>
              <text:list>
                <text:list-item>
                  <text:p text:style-name="P30"><text:span text:style-name="T1">13.10.2014 заместителем начальника Управления по борьбе с картелями Хамуковым Мухамедом Анатольевичем в отношении ООО «Акваресурс-ДВ» был составлен протокол № 4-14.32-378/00-22-14 об административном правонарушении </text:span>по факту нарушения антимонопольного законодательства и о признании ООО «Акваресурс-ДВ» нарушившим <text:span text:style-name="T7">статью 16 Федерального закона от 26.07.2006 № 135-ФЗ «О защите конкуренции» путем заключения соглашения, которое привело к ограничению конкуренции при проведении Приморским территориальным управлением Федерального агентства по рыболовству в 2012 году аукционов по продаже права на заключение договора о закреплении долей квот добычи (вылова) водных </text:span><text:soft-page-break/><text:span text:style-name="T7">биологических ресурсов – краба волосатого четырехугольного, краба синего, краба камчатского в подзоне Приморье (южнее м. Золотой) и участия в нем.</text:span></text:p>
                </text:list-item>
              </text:list>
            </text:list-item>
          </text:list>
        </text:list-item>
      </text:list>
      <text:p text:style-name="P22">Ответственность за данное правонарушение предусмотрена частью 1 статьи 14.32 КоАП.</text:p>
      <text:p text:style-name="P24"><text:span text:style-name="T2">Определением от 16.10.2014 (исх. от 23.10.2014 № АГ/42852/14) о возвращении протокола (и других материалов дел об административном правонарушение № 4-14.32-378/00-22-14), вынесенного заместителем Руководителя Федеральной антимонопольной службы Голомолзиным Анатолием Николаевичем, протокол № 4-14.32-378/00-22-14 об административном правонарушении, составленный в отношении </text:span><text:span text:style-name="T4">ООО «Акваресурс-ДВ» по факту нарушения антимонопольного законодательства, был возвращен в связи с отсутствием всех необходимых сведений для всестороннего и объективного разрешения дела.</text:span></text:p>
      <text:p text:style-name="P21"/>
      <text:p text:style-name="P21">В связи с изложенным законному представителю ООО «Акваресурс-ДВ» надлежит явиться <text:span text:style-name="T12">11.11.2014</text:span><text:span text:style-name="T11"> в 15 часов 00 минут по адресу: г. Москва, Пыжевский пер., д. 6, Управление по борьбе с картелями ФАС России, каб. 201</text:span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378/00-22-14, по делу<text:line-break/>№ 4-14.32-442/00-22-14 со всеми правами, предусмотренными статьей 25.5 КоАП.</text:p>
      <text:p text:style-name="P17"><text:span text:style-name="T5">В соответствии с частью 1 статьи 25.1 КоАП лицо, в отношении </text:span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 text:c="2"/><text:soft-page-break/>с Кодексом Российской Федерации об административных правонарушениях.</text:p>
      <text:p text:style-name="P19"><text:span text:style-name="T5">Неявка в указанный срок законного представителя ООО «</text:span><text:span text:style-name="T6">Акваресурс-ДВ</text:span><text:span text:style-name="T5">»</text:span> будет расценена как отказ от подписания протокола.</text:p>
      <text:p text:style-name="P1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F897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6F897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1:40:06.16</meta:creation-date>
    <dc:date>2014-10-28T14:23:53.54</dc:date>
    <meta:editing-duration>PT22M41S</meta:editing-duration>
    <meta:editing-cycles>3</meta:editing-cycles>
    <meta:generator>OpenOffice.org/3.4.1$Win32 OpenOffice.org_project/341m1$Build-9593</meta:generator>
    <meta:print-date>2014-10-28T10:09:50.96</meta:print-date>
    <meta:document-statistic meta:table-count="0" meta:image-count="1" meta:object-count="0" meta:page-count="4" meta:paragraph-count="17" meta:word-count="642" meta:character-count="5142"/>
    <meta:user-defined meta:name="Поле 1"/>
    <meta:user-defined meta:name="Поле 2"/>
    <meta:user-defined meta:name="Поле 3"/>
    <meta:user-defined meta:name="Поле 4"/>
  </office:meta>
</office:document-meta>
</file>