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1197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0aed3-dea8-4502-bff6-3f1ddce8fe78" text:name="BossProviderVariable"/>
      </text:user-field-decls>
      <text:p text:style-name="P9"/>
      <text:p text:style-name="P2"/>
      <text:p text:style-name="P3"/>
      <text:p text:style-name="P3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 </text:p>
      <text:p text:style-name="P5"/>
      <text:p text:style-name="P7"><text:span text:style-name="T1">В соответствии с пунктом 3 статьи 7 Федерального закона от 19.08.1995 <text:s text:c="3"/>№ 147-ФЗ «О естественных монополиях» Федеральная антимонопольная служба рассмотрела ходатайство</text:span><text:span text:style-name="T2"> МУП «Гортеплосеть» (место нахождения: 305040, г. Курск, ул. 50 лет Октября, д. 120; основной вид деятельности: производство и распределение тепловой энергии) о даче согласия на совершение сделки по передаче в аренду основных средств субъекта естественной монополии, балансовая стоимость которых составляет 94,3 % балансовой стоимости основных производственных средств и нематериальных активов МУП «Гортеплосеть», ООО «Курская теплосетевая компания» (место нахождения: 305000, г. Курск, ул. Нижняя Набережная, д. 9; основной вид деятельности: производство пара и горячей воды)</text:span><text:span text:style-name="T1"> и приняла решение об удовлетворении данного ходатайства.</text:span></text:p>
      <text:p text:style-name="P8"><text:s text:c="103"/></text:p>
      <text:p text:style-name="P8"><text:s text:c="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11970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1197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5:00:40.71</meta:creation-date>
    <dc:date>2014-10-28T14:26:38.26</dc:date>
    <meta:editing-duration>PT1M22S</meta:editing-duration>
    <meta:editing-cycles>1</meta:editing-cycles>
    <meta:generator>OpenOffice.org/3.4.1$Win32 OpenOffice.org_project/341m1$Build-9593</meta:generator>
    <meta:print-date>2014-10-28T10:43:19.47</meta:print-date>
    <meta:document-statistic meta:table-count="0" meta:image-count="1" meta:object-count="0" meta:page-count="1" meta:paragraph-count="6" meta:word-count="107" meta:character-count="1029"/>
    <meta:user-defined meta:name="Поле 1"/>
    <meta:user-defined meta:name="Поле 2"/>
    <meta:user-defined meta:name="Поле 3"/>
    <meta:user-defined meta:name="Поле 4"/>
  </office:meta>
</office:document-meta>
</file>