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DEE5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serif" svg:font-family="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6" style:family="paragraph" style:parent-style-name="Standard" style:master-page-name="First_20_Page">
      <style:paragraph-properties fo:text-align="justify" style:justify-single-word="false" style:page-number="auto"/>
      <style:text-properties style:font-name="serif" fo:font-size="14pt" style:font-size-asian="14pt" style:font-size-complex="14pt"/>
    </style:style>
    <style:style style:name="T1" style:family="text">
      <style:text-properties style:font-name="serif" fo:font-size="14pt" style:font-size-asian="14pt" style:font-size-complex="14pt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4fa048-4311-495f-93fd-e06d9f0c11fa" text:name="BossProviderVariable"/>
      </text:user-field-decls>
      <text:p text:style-name="P6"/>
      <text:p text:style-name="P3"/>
      <text:p text:style-name="P3"/>
      <text:p text:style-name="P4"/>
      <text:p text:style-name="P4"/>
      <text:p text:style-name="P4">РЕШЕНИЕ</text:p>
      <text:p text:style-name="P4">по результатам рассмотрения ходатайства </text:p>
      <text:p text:style-name="P4"/>
      <text:p text:style-name="P5"><text:span text:style-name="T1"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Общества с ограниченной ответственностью «Курская теплосетевая компания» (далее — ООО «Курская ТСК») </text:span><text:span text:style-name="T3">(место нахождения: 305000, г. Курск, ул. Нижняя Набережная, д. 9</text:span><text:span text:style-name="T1">; основные виды деятельности: производство пара и горячей воды) </text:span><text:span text:style-name="T3">о даче согласия на совершение сделки, направленной на получение в пользование и владение ООО «Курская ТСК» основных производственных средств Муниципальное унитарное предприятие «Курские городские коммунальные тепловые сети» (далее - МУП «Гортеплосеть») (место нахождения: 305040, г. Курск, ул. 50 лет Октября, <text:s text:c="8"/>д. 120; основной вид деятельности: производство и распределение тепловой энергии), балансовая стоимость которых составляет 94,3 % балансовой стоимости основных производственных средств и нематериальных активов МУП «Гортеплосеть»</text:span><text:span text:style-name="T2">,</text:span> <text:span text:style-name="T1">и приняла решение об удовлетворении данного ходатайства.</text:span></text:p>
      <text:p text:style-name="P3"/>
      <text:p text:style-name="P3"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serif" svg:font-family="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DEE59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3DEE5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5:13:16.76</meta:creation-date>
    <dc:date>2014-10-28T14:27:31.82</dc:date>
    <meta:editing-duration>PT1M1S</meta:editing-duration>
    <meta:editing-cycles>1</meta:editing-cycles>
    <meta:generator>OpenOffice.org/3.4.1$Win32 OpenOffice.org_project/341m1$Build-9593</meta:generator>
    <meta:print-date>2014-10-28T10:42:08.66</meta:print-date>
    <meta:document-statistic meta:table-count="0" meta:image-count="1" meta:object-count="0" meta:page-count="1" meta:paragraph-count="5" meta:word-count="129" meta:character-count="1136"/>
    <meta:user-defined meta:name="Поле 1"/>
    <meta:user-defined meta:name="Поле 2"/>
    <meta:user-defined meta:name="Поле 3"/>
    <meta:user-defined meta:name="Поле 4"/>
  </office:meta>
</office:document-meta>
</file>