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E337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4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background-color="transparent" style:font-size-asian="12pt" style:font-size-complex="12pt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fed563-056c-4624-a2fb-51075ca17b03" text:name="BossProviderVariable"/>
      </text:user-field-decls>
      <text:p text:style-name="P2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О времени и месте составления протокола</text:p>
      <text:p text:style-name="P9">об административном правонарушении</text:p>
      <text:p text:style-name="P6"/>
      <text:p text:style-name="P10"/>
      <text:p text:style-name="P4">Уведомление о составлении протокола</text:p>
      <text:p text:style-name="P5"/>
      <text:p text:style-name="P11">Настоящим уведомляю, что ФАС России возбуждается производство по делу об административном правонарушении в отношении ОАО «Дорожное эксплуатационное предприятие № 74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3"><text:span text:style-name="T5">В связи с изложенным законному представителю </text:span><text:span text:style-name="T7">ОАО «</text:span><text:span text:style-name="T7">Дорожное эксплуатационное предприятие № 74</text:span><text:span text:style-name="T7">»</text:span><text:span text:style-name="T5"> надлежит явиться </text:span><text:span text:style-name="T6">24</text:span><text:span text:style-name="T6"> ноября</text:span><text:span text:style-name="T5"> 201</text:span><text:span text:style-name="T7">4</text:span><text:span text:style-name="T5"> года в </text:span><text:span text:style-name="T6">12:2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09/00-20-14</text:span><text:span text:style-name="T7"> </text:span><text:span text:style-name="T5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 <text:span text:style-name="T1">ОАО «</text:span><text:span text:style-name="T1">Дорожное эксплуатационное предприятие № 74</text:span><text:span text:style-name="T1">»</text:span> будет расценена как отказ от подписания протокола.</text:p>
      <text:p text:style-name="P25"/>
      <text:p text:style-name="P18"><text:soft-page-break/></text:p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E337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1E337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5:14:17.58</meta:creation-date>
    <dc:date>2014-10-28T14:45:48.13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24" meta:character-count="1777"/>
    <meta:user-defined meta:name="Поле 1"/>
    <meta:user-defined meta:name="Поле 2"/>
    <meta:user-defined meta:name="Поле 3"/>
    <meta:user-defined meta:name="Поле 4"/>
  </office:meta>
</office:document-meta>
</file>