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53A9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1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3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4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5" style:family="paragraph" style:parent-style-name="Standard">
      <style:paragraph-properties fo:margin-left="9.012cm" fo:margin-right="0cm" fo:line-height="100%" fo:text-indent="0cm" style:auto-text-indent="false"/>
      <style:text-properties fo:font-size="12pt" fo:background-color="transparent" style:font-size-asian="12pt" style:font-size-complex="12p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44ede2-444b-4216-8959-9ce517c44a70" text:name="BossProviderVariable"/>
      </text:user-field-decls>
      <text:p text:style-name="P24"/>
      <text:p text:style-name="P25"/>
      <text:p text:style-name="P11"/>
      <text:p text:style-name="P11"/>
      <text:p text:style-name="P11"/>
      <text:p text:style-name="P12">О времени и месте составления протокола</text:p>
      <text:p text:style-name="P12">об административном правонарушении</text:p>
      <text:p text:style-name="P13"/>
      <text:p text:style-name="P9"/>
      <text:p text:style-name="P19">Уведомление о составлении протокола</text:p>
      <text:p text:style-name="P20"/>
      <text:p text:style-name="P21">Настоящим уведомляю, что ФАС России возбуждается производство по делу об административном правонарушении в отношении ОАО «Дорожное эксплуатационное предприятие № 75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3"><text:span text:style-name="T5">В связи с изложенным законному представителю </text:span><text:span text:style-name="T7">ОАО «Дорожное эксплуатационное предприятие № 75»</text:span><text:span text:style-name="T5"> надлежит явиться </text:span><text:span text:style-name="T6">24 ноября</text:span><text:span text:style-name="T5"> 201</text:span><text:span text:style-name="T7">4</text:span><text:span text:style-name="T5"> года в </text:span><text:span text:style-name="T6">12:4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12/00-20-14 </text:span><text:span text:style-name="T5">со всеми правами, предусмотренными статьей 25.5 КоАП.</text:span>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законного представителя <text:span text:style-name="T1">ОАО «</text:span><text:span text:style-name="T1">Дорожное эксплуатационное предприятие № 75</text:span><text:span text:style-name="T1">»</text:span> будет расценена как отказ от подписания протокола.</text:p>
      <text:p text:style-name="P17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53A9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53A9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5:32:36.39</meta:creation-date>
    <dc:date>2014-10-28T14:46:31.06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24" meta:character-count="1777"/>
    <meta:user-defined meta:name="Поле 1"/>
    <meta:user-defined meta:name="Поле 2"/>
    <meta:user-defined meta:name="Поле 3"/>
    <meta:user-defined meta:name="Поле 4"/>
  </office:meta>
</office:document-meta>
</file>