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C1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2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2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4" style:family="paragraph" style:parent-style-name="Standard">
      <style:paragraph-properties fo:margin-left="9.012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309198-9516-42d1-9c1e-e9c1b1c01497" text:name="BossProviderVariable"/>
      </text:user-field-decls>
      <text:p text:style-name="P23"/>
      <text:p text:style-name="P24"/>
      <text:p text:style-name="P12"/>
      <text:p text:style-name="P12"/>
      <text:p text:style-name="P12"/>
      <text:p text:style-name="P12"/>
      <text:p text:style-name="P12"/>
      <text:p text:style-name="P13">О времени и месте составления протокола</text:p>
      <text:p text:style-name="P13">об административном правонарушении</text:p>
      <text:p text:style-name="P10"/>
      <text:p text:style-name="P9"/>
      <text:p text:style-name="P17">Уведомление о составлении протокола</text:p>
      <text:p text:style-name="P18"/>
      <text:p text:style-name="P19">Настоящим уведомляю, что ФАС России возбуждается производство по делу об административном правонарушении в отношении ОАО «Тихорецкое предприятие по обеспечению топливом населения, учреждений и организаций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0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1"><text:span text:style-name="T5">В связи с изложенным законному представителю </text:span><text:span text:style-name="T7">ОАО «</text:span><text:span text:style-name="T7">Тихорецкое предприятие по обеспечению топливом населения, учреждений и организаций</text:span><text:span text:style-name="T7">»</text:span><text:span text:style-name="T5"> надлежит явиться </text:span><text:span text:style-name="T6">25</text:span><text:span text:style-name="T6"> ноября</text:span><text:span text:style-name="T5"> 201</text:span><text:span text:style-name="T7">4</text:span><text:span text:style-name="T5"> года в </text:span><text:span text:style-name="T6">11:4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4/00-20-14</text:span><text:span text:style-name="T7"> </text:span><text:span text:style-name="T5">со всеми правами, предусмотренными статьей 25.5 КоАП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законного представителя <text:span text:style-name="T1">ОАО «</text:span><text:span text:style-name="T1">Тихорецкое предприятие по обеспечению топливом населения, учреждений и организаций</text:span><text:span text:style-name="T1">»</text:span> будет расценена как отказ от подписания протокол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2C1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C2C1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21:04:55.62</meta:creation-date>
    <dc:date>2014-10-28T14:55:31.17</dc:date>
    <meta:editing-duration>PT36S</meta:editing-duration>
    <meta:editing-cycles>1</meta:editing-cycles>
    <meta:generator>OpenOffice.org/3.4.1$Win32 OpenOffice.org_project/341m1$Build-9593</meta:generator>
    <meta:print-date>2014-10-27T21:11:37.54</meta:print-date>
    <meta:document-statistic meta:table-count="0" meta:image-count="1" meta:object-count="0" meta:page-count="1" meta:paragraph-count="11" meta:word-count="236" meta:character-count="1897"/>
    <meta:user-defined meta:name="Поле 1"/>
    <meta:user-defined meta:name="Поле 2"/>
    <meta:user-defined meta:name="Поле 3"/>
    <meta:user-defined meta:name="Поле 4"/>
  </office:meta>
</office:document-meta>
</file>