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68D1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P24" style:family="paragraph" style:parent-style-name="Standard">
      <style:paragraph-properties fo:margin-left="9.012cm" fo:margin-right="0cm" fo:line-height="100%" fo:text-indent="0cm" style:auto-text-indent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29b7a7-2aa2-4572-b7c0-cd993309b979" text:name="BossProviderVariable"/>
      </text:user-field-decls>
      <text:p text:style-name="P23"/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9">О времени и месте составления протокола</text:p>
      <text:p text:style-name="P9">об административном правонарушении</text:p>
      <text:p text:style-name="P6"/>
      <text:p text:style-name="P10"/>
      <text:p text:style-name="P4">Уведомление о составлении протокола</text:p>
      <text:p text:style-name="P5"/>
      <text:p text:style-name="P11">Настоящим уведомляю, что ФАС России возбуждается производство по делу об административном правонарушении в отношении ОАО «Учебно-опытное хозяйство «Дружба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3"><text:span text:style-name="T5">В связи с изложенным законному представителю </text:span><text:span text:style-name="T7">ОАО «Учебно-опытное хозяйство «Дружба»</text:span><text:span text:style-name="T5"> надлежит явиться </text:span><text:span text:style-name="T6">24 ноября</text:span><text:span text:style-name="T5"> 201</text:span><text:span text:style-name="T7">4</text:span><text:span text:style-name="T5"> года в </text:span><text:span text:style-name="T6">13:4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21/00-20-14 </text:span><text:span text:style-name="T5">со всеми правами, предусмотренными статьей 25.5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законного представителя <text:span text:style-name="T1">ОАО «Учебно-опытное хозяйство «Дружба»</text:span> будет расценена как отказ от подписания протокола.</text:p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68D1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468D1C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468D1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9:33:27.87</meta:creation-date>
    <dc:date>2014-10-28T15:03:29.06</dc:date>
    <meta:editing-duration>PT30S</meta:editing-duration>
    <meta:editing-cycles>1</meta:editing-cycles>
    <meta:generator>OpenOffice.org/3.4.1$Win32 OpenOffice.org_project/341m1$Build-9593</meta:generator>
    <meta:print-date>2014-10-27T19:41:02.87</meta:print-date>
    <meta:document-statistic meta:table-count="0" meta:image-count="2" meta:object-count="0" meta:page-count="1" meta:paragraph-count="12" meta:word-count="219" meta:character-count="1760"/>
    <meta:user-defined meta:name="Поле 1"/>
    <meta:user-defined meta:name="Поле 2"/>
    <meta:user-defined meta:name="Поле 3"/>
    <meta:user-defined meta:name="Поле 4"/>
  </office:meta>
</office:document-meta>
</file>