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8127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6804a-4829-497b-b405-25a9b4481079" text:name="BossProviderVariable"/>
      </text:user-field-decls>
      <text:p text:style-name="P24"/>
      <text:p text:style-name="P6"/>
      <text:p text:style-name="P6"/>
      <text:p text:style-name="P6"/>
      <text:p text:style-name="P6"/>
      <text:p text:style-name="P6"/>
      <text:p text:style-name="P7">О времени и месте составления протокола</text:p>
      <text:p text:style-name="P7">об административном правонарушении</text:p>
      <text:p text:style-name="P8"/>
      <text:p text:style-name="P9"/>
      <text:p text:style-name="P13">Уведомление о составлении протокола</text:p>
      <text:p text:style-name="P14"/>
      <text:p text:style-name="P15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77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6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7"><text:span text:style-name="T5">В связи с изложенным законному представителю </text:span><text:span text:style-name="T7">ОАО «Дорожное эксплуатационное предприятие № 77»</text:span><text:span text:style-name="T5"> надлежит явиться </text:span><text:span text:style-name="T6">24 ноября</text:span><text:span text:style-name="T5"> 201</text:span><text:span text:style-name="T7">4</text:span><text:span text:style-name="T5"> года в </text:span><text:span text:style-name="T6">13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14/00-20-14 </text:span><text:span text:style-name="T5">со всеми правами, предусмотренными статьей 25.5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законного представителя <text:span text:style-name="T1">ОАО «Дорожное эксплуатационное предприятие № 77»</text:span> будет расценена как отказ от подписания протокола.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12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812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6:23:36.31</meta:creation-date>
    <dc:date>2014-10-28T15:05:09.05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24" meta:character-count="1777"/>
    <meta:user-defined meta:name="Поле 1"/>
    <meta:user-defined meta:name="Поле 2"/>
    <meta:user-defined meta:name="Поле 3"/>
    <meta:user-defined meta:name="Поле 4"/>
  </office:meta>
</office:document-meta>
</file>