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E85B79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1.254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end" style:justify-single-word="false" fo:text-indent="1.254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1.254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54cm" style:auto-text-indent="false"/>
    </style:style>
    <style:style style:name="P9" style:family="paragraph" style:parent-style-name="Text_20_body">
      <style:paragraph-properties fo:margin-left="0cm" fo:margin-right="0cm" fo:margin-top="0cm" fo:margin-bottom="0cm" fo:text-align="justify" style:justify-single-word="false" fo:text-indent="9.192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019cm" style:auto-text-indent="false">
        <style:tab-stops/>
      </style:paragraph-properties>
      <style:text-properties style:font-name="Times New Roman" fo:font-size="10pt" style:font-size-asian="10pt" style:font-size-complex="10pt"/>
    </style:style>
    <style:style style:name="P11" style:family="paragraph" style:parent-style-name="Text_20_body" style:master-page-name="First_20_Page">
      <style:paragraph-properties fo:margin-left="0cm" fo:margin-right="0cm" fo:margin-top="0cm" fo:margin-bottom="0cm" fo:text-align="justify" style:justify-single-word="false" fo:text-indent="1.254cm" style:auto-text-indent="false" style:page-number="auto"/>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0pt" style:font-size-asian="10pt" style:font-size-complex="10pt"/>
    </style:style>
    <style:style style:name="P13"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style:font-size-asian="14pt" style:font-size-complex="14pt"/>
    </style:style>
    <style:style style:name="T1" style:family="text">
      <style:text-properties fo:font-weight="bold"/>
    </style:style>
    <style:style style:name="T2" style:family="text">
      <style:text-properties fo:color="#222222"/>
    </style:style>
    <style:style style:name="T3" style:family="text">
      <style:text-properties fo:color="#000000"/>
    </style:style>
    <style:style style:name="T4" style:family="text">
      <style:text-properties fo:color="#0000ff" style:text-line-through-style="none" style:font-name="Times New Roman" fo:font-size="14pt" style:text-underline-style="none" style:text-blinking="false"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7397450-afd6-414a-aed3-58b2388b86e7" text:name="BossProviderVariable"/>
      </text:user-field-decls>
      <text:p text:style-name="P11"/>
      <text:p text:style-name="P4"> </text:p>
      <text:p text:style-name="P4"> </text:p>
      <text:p text:style-name="P4"> </text:p>
      <text:p text:style-name="P4"> </text:p>
      <text:p text:style-name="P4"> </text:p>
      <text:p text:style-name="P7">РЕШЕНИЕ № 223ФЗ-122/14</text:p>
      <text:p text:style-name="P5"><text:span text:style-name="T1">по результатам рассмотрения жалобы  </text:span><text:span text:style-name="T1">ООО «СтройДорПроект» </text:span><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4"> </text:p>
      <text:p text:style-name="P4"> </text:p>
      <text:p text:style-name="P3">23.10.2014                        <text:s text:c="5"/>                                                                          г. Москва</text:p>
      <text:p text:style-name="P4"> </text:p>
      <text:p text:style-name="P4">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text:span text:style-name="T6">&lt;...&gt;</text:span></text:p>
      <text:p text:style-name="P4">рассмотрев<text:span text:style-name="T3"> жалобу </text:span><text:bookmark text:name="epz_wrapper"/>ООО «СтройДорПроект» от 14.10.2014 №256 на действия заказчика ОАО «Ростелеком» при проведении открытого запроса предложений в электронной форме №31401538926 на закупку услуг генподряда для офиса в Румянцево (извещение №31401538926) в соответствии со  статьей 18.1 Федерального закона от 26.07.2006 № 135-ФЗ «О защите конкуренции» (далее - Закон о защите конкуренции),</text:p>
      <text:p text:style-name="P4"> </text:p>
      <text:p text:style-name="P7">У С Т А Н О В И Л А:</text:p>
      <text:p text:style-name="P4"> </text:p>
      <text:p text:style-name="P4">В ФАС России поступила жалоба ООО «СтройДорПроект» (далее – Заявитель) от 14.10.2014 №256 (вх. №93413/14 от 14.10.2014) на действия заказчика ОАО «Ростелеком» (далее – Заказчик) при проведении открытого запроса предложений в электронной форме №31401538926 на закупку услуг генподряда для офиса в Румянцево (извещение №31401538926) (далее – Запрос предложений; Жалоба).</text:p>
      <text:p text:style-name="P4">Из Жалобы следует, что при проведении Запроса предложений Заказчиком нарушены права и законные интересы Заявителя в части установления критерия оценки и сопоставления заявок на участие в Запросе предложений «Опыт и квалификация участника», который включает в себя такие показатели, как  количество заключенных договоров в период с 01.01.2011 по 31.12.2013 на аналогичные предмету договора работы стоимостью более 1 млрд. рублей с НДС,  количество заключенных договоров на аналогичные предмету договора работы более 25 тыс. кв.м. в период с 01.01.2011 по 31.12.2013 (по одному строительному адресу).</text:p>
      <text:p text:style-name="P4"><text:soft-page-break/>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8"><text:span text:style-name="T5">Согласно части 10 статьи 3 Закона о закупках обжалование участниками закупки действий (бездействия) заказчика при закупке товаров, работ, услуг в указанных в части 10 статьи 3 Закона о закупках случаях осуществляется в антимонопольный орган в </text:span><text:a xlink:type="simple" xlink:href="consultantplus://offline/ref=4C577E8116536B93A1898A4E2BAB1C0F1972A141E91B69906E7AEFEB23DBD5C0830E4AD2F97F8A44cDp5P"><text:span text:style-name="T4">порядке</text:span></text:a><text:span text:style-name="T5">, установленном антимонопольным органом.</text:span></text:p>
      <text:p text:style-name="P4">В соответствии с частью 1 статьи 18.1 Закона о защите конкуренции, жалобы на действия (бездействие) заказчика при организации и проведении закупки товаров, работ, услуг в соответствии с положениями Закона о закупках антимонопольные органы рассматривают по правилам статьи 18.1 Закона о защите конкуренции.</text:p>
      <text:p text:style-name="P4"><text:span text:style-name="T3">Частью 24</text:span> статьи 18.1 Закона о защите конкуренции установлено, что з<text:span text:style-name="T3">аявитель вправе отозвать жалобу до принятия решения по существу жалобы. Заявитель, отозвавший поданную им жалобу, не вправе подать повторно жалобу на те же действия (бездействие) организатора торгов, оператора электронной площадки, конкурсной или аукционной комиссии в порядке, установленном </text:span>статьей 18.1 Закона о защите конкуренции.</text:p>
      <text:p text:style-name="P4">До <text:span text:style-name="T3">принятия решения по существу Жалобы Заявитель Жалобу отозвал (письмо</text:span> ООО «СтройДорПроект»  №278/11н от 23.10.2014).</text:p>
      <text:p text:style-name="P4">Таким образом, у Комиссии ФАС России отсутствуют правовые основания для рассмотрения в порядке, установленном статьей 18.1 Закона о защите конкуренции,  жалобы ООО «СтройДорПроект» от 14.10.2014 №256 (вх. №93413/14 от 14.10.2014) на действия заказчика ОАО «Ростелеком» при проведении открытого запроса предложений в электронной форме №31401538926 на закупку услуг генподряда для офиса в Румянцево (извещение №31401538926) по существу.</text:p>
      <text:p text:style-name="P4">На основании вышеизложенного и в соответствии с положениями статьи 18.1 Закона о защите конкуренции Комиссия ФАС России</text:p>
      <text:p text:style-name="P4"> </text:p>
      <text:p text:style-name="P7">Р Е Ш И Л А:</text:p>
      <text:p text:style-name="P4"> </text:p>
      <text:p text:style-name="P4">Рассмотрение жалобы ООО «СтройДорПроект» от 14.10.2014 №256 (вх. №93413/14 от 14.10.2014) на действия заказчика ОАО «Ростелеком» при проведении открытого запроса предложений в электронной форме №31401538926 на закупку услуг генподряда для офиса в Румянцево (извещение №31401538926) прекратить в связи с отсутствием у Комиссии ФАС России правовых оснований для рассмотрения жалобы в соответствии со  статьей 18.1 Закона о защите конкуренции.</text:p>
      <text:p text:style-name="P4"> </text:p>
      <text:p text:style-name="P4"><text:soft-page-break/>Решение может быть обжаловано в арбитражный суд в течение трех месяцев со дня его вынесения.</text:p>
      <text:p text:style-name="P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E85B79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2"><draw:text-box fo:min-height="0.041cm"><text:p text:style-name="Frame_20_contents">2014-112249(3) </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3E85B79B.png" xlink:type="simple" xlink:show="embed" xlink:actuate="onLoad"/></draw:frame><draw:frame draw:style-name="Mfr1" draw:name="SpdTextFrame1" text:anchor-type="paragraph" svg:x="0.499cm" svg:y="28.7cm" svg:width="4.8cm" draw:z-index="3"><draw:text-box fo:min-height="0.041cm"><text:p text:style-name="Frame_20_contents">2014-112249(3) </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4T15:37:24.76</meta:creation-date>
    <dc:date>2014-10-28T15:09:43.13</dc:date>
    <meta:editing-duration>PT1M20S</meta:editing-duration>
    <meta:editing-cycles>1</meta:editing-cycles>
    <meta:generator>OpenOffice.org/3.4.1$Win32 OpenOffice.org_project/341m1$Build-9593</meta:generator>
    <meta:print-date>2014-10-28T13:58:09.22</meta:print-date>
    <meta:document-statistic meta:table-count="0" meta:image-count="1" meta:object-count="0" meta:page-count="3" meta:paragraph-count="34" meta:word-count="613" meta:character-count="4588"/>
    <meta:user-defined meta:name="Поле 1"/>
    <meta:user-defined meta:name="Поле 2"/>
    <meta:user-defined meta:name="Поле 3"/>
    <meta:user-defined meta:name="Поле 4"/>
  </office:meta>
</office:document-meta>
</file>