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73BD3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19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9.155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.212cm" fo:margin-right="0cm" fo:margin-top="0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.251cm" style:auto-text-indent="false" style:page-number="auto"/>
      <style:text-properties fo:color="#000000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9.287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.185cm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text-align="end" style:justify-single-word="false"/>
    </style:style>
    <style:style style:name="T1" style:family="text">
      <style:text-properties fo:font-size="14pt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b0a736-b2f4-412d-abb8-09cdbedd095d" text:name="BossProviderVariable"/>
      </text:user-field-decls>
      <text:p text:style-name="P10"><text:span text:style-name="T2"><text:s text:c="67"/></text:span><text:span text:style-name="T3"><text:s text:c="2"/></text:span></text:p>
      <text:p text:style-name="P11"/>
      <text:p text:style-name="P7"/>
      <text:p text:style-name="P7"/>
      <text:p text:style-name="P12"/>
      <text:p text:style-name="P13">О продлении срока</text:p>
      <text:p text:style-name="P9">рассмотрения ходатайства</text:p>
      <text:p text:style-name="Text_20_body"/>
      <text:p text:style-name="P4"><text:span text:style-name="T1">Федеральная антимонопольная служба рассмотрела ходатайство ОАО «Связьинвестнефтехим» (место нахождения: Российская Федерация, Республика Татарстан, г. Казань, ул. Кремлевская, д. 10/15; основной вид деятельности — оказание консультационных, информационных, маркетинговых и иных услуг российским и иностранным юридическим лицам, в том числе содействие их созданию и успешному функционированию)</text:span> <text:span text:style-name="T1">о приобретении доли номинальной стоимостью 1 041 895 000 рублей в размере 50% уставного капитала ООО «Авиасервис» (место нахождения: Российская Федерация, Республика Татарстан, Лаишевский район, Аэропорт, д.12409; основной вид деятельности — деятельность воздушного транспорта, не подчиняющегося расписанию)</text:span> <text:span text:style-name="T1">и сообщает, что в связи с необходимостью дополнительного рассмотрения этого ходатайства в соответствии с пунктом 2 части 2 статьи 33 Федерального закона от 26.07.2006 № 135-ФЗ «О защите конкуренции» продлевает срок рассмотрения ходатайства по 22.12.2014г.</text:span></text:p>
      <text:p text:style-name="P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73BD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C73BD3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3:07:56.47</meta:creation-date>
    <dc:date>2014-10-28T16:38:43.52</dc:date>
    <meta:editing-duration>PT58M32S</meta:editing-duration>
    <meta:editing-cycles>5</meta:editing-cycles>
    <meta:generator>OpenOffice.org/3.4.1$Win32 OpenOffice.org_project/341m1$Build-9593</meta:generator>
    <meta:print-date>2014-10-23T14:03:25.70</meta:print-date>
    <meta:document-statistic meta:table-count="0" meta:image-count="1" meta:object-count="0" meta:page-count="1" meta:paragraph-count="6" meta:word-count="121" meta:character-count="1068"/>
    <meta:user-defined meta:name="Поле 1"/>
    <meta:user-defined meta:name="Поле 2"/>
    <meta:user-defined meta:name="Поле 3"/>
    <meta:user-defined meta:name="Поле 4"/>
  </office:meta>
</office:document-meta>
</file>