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66FB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name-complex="Times New Roman1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 style:font-size-asian="14pt"/>
    </style:style>
    <style:style style:name="P14" style:family="paragraph" style:parent-style-name="Standard">
      <style:paragraph-properties fo:margin-top="0cm" fo:margin-bottom="0cm"/>
      <style:text-properties style:font-name="Times New Roman1" fo:font-size="14pt" style:font-size-asian="14pt" style:font-name-complex="Times New Roman1"/>
    </style:style>
    <style:style style:name="P15" style:family="paragraph" style:parent-style-name="Text_20_body">
      <style:text-properties fo:font-size="14pt" style:font-size-asian="14pt"/>
    </style:style>
    <style:style style:name="P16" style:family="paragraph" style:parent-style-name="Text_20_body">
      <style:text-properties fo:font-size="14pt" fo:language="ru" fo:country="RU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053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name-complex="Times New Roman1"/>
    </style:style>
    <style:style style:name="T1" style:family="text">
      <style:text-properties style:font-name="Times New Roman1" fo:font-size="14pt" style:font-size-asian="14pt" style:font-name-complex="Times New Roman1"/>
    </style:style>
    <style:style style:name="T2" style:family="text">
      <style:text-properties style:font-name="Times New Roman1" fo:font-size="14pt" fo:language="en" fo:country="US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style:font-name="Times New Roman" fo:font-size="14pt" style:font-size-asian="14pt" style:font-name-complex="Times New Roman" style:font-size-complex="14pt"/>
    </style:style>
    <style:style style:name="T13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anguage="ru" fo:country="RU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272a7-95ad-430d-992e-3efa19144f94" text:name="BossProviderVariable"/>
      </text:user-field-decls>
      <text:p text:style-name="P21"/>
      <text:p text:style-name="P14"/>
      <text:p text:style-name="P14"/>
      <text:p text:style-name="P6">ОПРЕДЕЛЕНИЕ</text:p>
      <text:p text:style-name="P6">О ВОЗОБНОВЛЕНИИ РАССМОТРЕНИЯ ДЕЛА № 1 17/64-12</text:p>
      <text:p text:style-name="P4"> </text:p>
      <text:p text:style-name="P4"><text:span text:style-name="T2">27</text:span><text:span text:style-name="T1"> октября 2014 г.        <text:s text:c="9"/>                                                                         г. Москва</text:span></text:p>
      <text:p text:style-name="P4"> </text:p>
      <text:p text:style-name="P8"><text:span text:style-name="T1"><text:tab/></text:span><text:span text:style-name="T3">Комиссия Федеральной антимонопольной службы по рассмотрению дела № 1 17/64-12 по признакам нарушения Управлением по обеспечению мероприятий гражданской защиты города Москвы </text:span><text:span text:style-name="T5">(</text:span><text:span text:style-name="T3">111123, г. Москва, </text:span><text:span text:style-name="T5">Электронный пр., д. 16)</text:span><text:span text:style-name="T3"> части 2 статьи 17 Федерального закона от 26.07.2006 № 135-ФЗ «О защите конкуренции»</text:span><text:span text:style-name="T4"> (далее – дело № 1 17/64-12) </text:span><text:span text:style-name="T6">&lt;..&gt;</text:span><text:span text:style-name="T9">,</text:span></text:p>
      <text:p text:style-name="P9"/>
      <text:p text:style-name="P10">УСТАНОВИЛА:</text:p>
      <text:p text:style-name="P9"/>
      <text:p text:style-name="P17">В ФАС России поступили результаты экспертизы по вопросу установления значимости и обоснованности требований (параметров эквивалентности), предъявляемых Управлением по обеспечению мероприятий гражданской защиты г. Москвы к техническим характеристикам и параметрам закупаемой продукции, исходя из ее назначения и целей использования, а также <text:s/>определения оптимальных характеристик и выявления продукции, удовлетворяющей таким характеристикам, назначенной определением о приостановлении рассмотрении дела № 1 17/64-12 от 17.08.2012 № АК/26896.</text:p>
      <text:p text:style-name="P19">В соответствии с частями 3, 4, 5 статьи 47 Федерального закона от 26.07.2006 № 135-ФЗ «О защите конкуренции» Комиссия,</text:p>
      <text:p text:style-name="P11"/>
      <text:p text:style-name="P11">ОПРЕДЕЛИЛА:</text:p>
      <text:p text:style-name="P11"/>
      <text:p text:style-name="P8"><text:span text:style-name="T3"><text:tab/>1.</text:span><text:span text:style-name="T12"> </text:span><text:span text:style-name="T3">Рассмотрение дела № 1 17/64-12 возобновить.</text:span></text:p>
      <text:p text:style-name="P8"><text:span text:style-name="T3"><text:tab/>2.</text:span><text:span text:style-name="T12"> </text:span><text:span text:style-name="T3">Назначить рассмотрение дела № 1 17/64-12 на 26 ноября 2014 г. в «15» часов «00» минут по адресу: г. Москва, ул. Садовая Кудринская, д. 11, Зал коллегии.</text:span></text:p>
      <text:p text:style-name="P20"><text:soft-page-break/><text:span text:style-name="T13">Приложение: экспертное заключение </text:span><text:span text:style-name="T10">по вопросу установления </text:span><text:span text:style-name="T10">значимости и обоснованности требований (параметров эквивалентности), предъявляемых Управлением по обеспечению мероприятий гражданской защиты г. Москвы к техническим характеристикам и параметрам закупаемой продукции, исходя из ее назначения и целей использования, а также <text:s/>определения оптимальных характеристик и выявления продукции, удовлетворяющей таким характеристикам на 107 стр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66FB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766FB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3:52:25.09</meta:creation-date>
    <dc:date>2014-10-28T17:09:34.79</dc:date>
    <meta:editing-duration>PT17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30" meta:character-count="1837"/>
    <meta:user-defined meta:name="Поле 1"/>
    <meta:user-defined meta:name="Поле 2"/>
    <meta:user-defined meta:name="Поле 3"/>
    <meta:user-defined meta:name="Поле 4"/>
  </office:meta>
</office:document-meta>
</file>