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DE48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8.837cm" style:rel-column-width="34041*"/>
    </style:style>
    <style:style style:name="Таблица1.B" style:family="table-column">
      <style:table-column-properties style:column-width="8.176cm" style:rel-column-width="31494*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8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9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10" style:family="paragraph" style:parent-style-name="Text_20_body" style:master-page-name="First_20_Page">
      <style:paragraph-properties fo:margin-top="0cm" fo:margin-bottom="0cm" style:page-number="auto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 style:font-size-asian="10pt" style:font-size-complex="10pt"/>
    </style:style>
    <style:style style:name="P12" style:family="paragraph" style:parent-style-name="Table_20_Contents" style:master-page-name="First_20_Page">
      <style:paragraph-properties fo:margin-top="0cm" fo:margin-bottom="0cm" style:page-number="auto" fo:padding="0cm" fo:border="none"/>
    </style:style>
    <style:style style:name="P13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1c0a43-52ec-4302-b537-bbfb644ef479" text:name="BossProviderVariable"/>
      </text:user-field-decls>
      <text:p text:style-name="P10"> </text:p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/>
          </table:table-cell>
          <table:table-cell office:value-type="string">
            <text:p text:style-name="P13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4">РЕШЕНИЕ</text:p>
      <text:p text:style-name="P4">по результатам рассмотрения ходатайства</text:p>
      <text:p text:style-name="P2"> </text:p>
      <text:p text:style-name="P5"><text:span text:style-name="T1"><text:tab/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Фондом «Платформа 1» </text:span><text:span text:style-name="T2">(</text:span><text:span text:style-name="T1">место нахождения: Российская Федерация, 119435, г. Москва, Большой Саввинский пер., д. 10, стр. 2А; основной вид деятельности – прочее финансовое посредничество</text:span><text:span text:style-name="T2">) 100% голосующих акций</text:span><text:span text:style-name="T1"> ЗАО «ИА ВТБ-БМ 2»</text:span><text:span text:style-name="T2"> (</text:span><text:span text:style-name="T1">место нахождения: Российская Федерация, 125171, г. Москва, Ленинградское ш., д. 16А, стр. 1, этаж 8; основной вид деятельности – </text:span><text:span text:style-name="Основной_20_шрифт_20_абзаца"><text:span text:style-name="T3">приобретение требований по кредитам (займам), обеспеченным ипотекой, и (или) закладных</text:span></text:span><text:span text:style-name="T2">), </text:span><text:span text:style-name="T1">и приняла решение об удовлетворении данного ходатайства.</text:span></text:p>
      <text:p text:style-name="P2"> </text:p>
      <text:p text:style-name="P2"> </text:p>
      <text:p text:style-name="P2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DE48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DE48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5:26:32.37</meta:creation-date>
    <dc:date>2014-10-28T17:13:16.57</dc:date>
    <meta:editing-duration>PT1M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9" meta:word-count="95" meta:character-count="727"/>
    <meta:user-defined meta:name="Поле 1"/>
    <meta:user-defined meta:name="Поле 2"/>
    <meta:user-defined meta:name="Поле 3"/>
    <meta:user-defined meta:name="Поле 4"/>
  </office:meta>
</office:document-meta>
</file>