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5AEA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1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1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02f3d6-c212-49a4-accc-c7c2edd49b47" text:name="BossProviderVariable"/>
      </text:user-field-decls>
      <text:p text:style-name="P19"/>
      <text:p text:style-name="P16"/>
      <text:p text:style-name="P17"> </text:p>
      <text:h text:style-name="P11" text:outline-level="2">ОПРЕДЕЛЕНИЕ</text:h>
      <text:p text:style-name="P7">об истребовании дополнительных необходимых материалов </text:p>
      <text:p text:style-name="P7">по делу об административном правонарушении № 4-19.8-482/00-05-14</text:p>
      <text:p text:style-name="P6">  </text:p>
      <text:p text:style-name="P13">«24» октября 2014 г.                                                                                     г. Москва</text:p>
      <text:p text:style-name="P6"> </text:p>
      <text:p text:style-name="P8">Я, <text:span text:style-name="T1">заместитель начальника Правового управления Федеральной антимонопольной службы Крюков Алексей Сергеевич,</text:span> рассмотрев протокол и материалы дела об административном правонарушении<text:line-break/>№ 4-19.8-482/00-05-14, возбужденного в <text:span text:style-name="T2">отношении закрытого акционерного общества «Рыбокомбинат Островной» (адрес: 694520, Сахалинская область, район Южно-Курильский, с. Малокурильское, ул. Советская, д. 17; дата регистрации в качестве юридического лица – 15.12.1999; ОГРН 1026501203123; ИНН 6518005658; <text:s/>КПП 651801001) (далее – ЗАО «Рыбокомбинат Островной»)</text:span>, </text:p>
      <text:p text:style-name="P8"> </text:p>
      <text:p text:style-name="P9">УСТАНОВИЛ:</text:p>
      <text:p text:style-name="P8"> </text:p>
      <text:p text:style-name="P8">Необходимость в получении дополнительных материалов по делу об административном правонарушении № 4-19.8-482/00-05-14.</text:p>
      <text:p text:style-name="P8">Руководствуясь статьей 26.10 Кодекса Российской Федерации об административных правонарушениях (далее – КоАП),</text:p>
      <text:p text:style-name="P8"> </text:p>
      <text:p text:style-name="P9">ОПРЕДЕЛИЛ:</text:p>
      <text:p text:style-name="P8"> </text:p>
      <text:p text:style-name="P10"><text:span text:style-name="T4">В соответствии со статьей 26.10 КоАП</text:span><text:span text:style-name="T5"> </text:span><text:span text:style-name="T4">ФГУП «Почта России» надлежит в трехдневный срок со дня получения настоящего определения представить в ФАС России информацию о причине отправки почтового отправления № 12399575147247 адресату ЗАО «Рыбокомбинат Островной» по </text:span><text:span text:style-name="T3">адресу:<text:line-break/>г. Южно-Сахалинск, ул. Амурская 62А, офис 308, учитывая что данное отправление <text:s/>содержало в качестве адреса адресата: ул. Советская, д. 17, с. Малокурильское, <text:s/>район Южно-Курильский, Сахалинская область.</text:span></text:p>
      <text:p text:style-name="P8">При невозможности представления указанных сведений филиал ФГУП «Почта России» обязан в трехдневный срок уведомить об этом в письменной форме ФАС России. </text:p>
      <text:p text:style-name="P6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5AEA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C85AEA58.png" xlink:type="simple" xlink:show="embed" xlink:actuate="onLoad"/></draw:frame><draw:frame draw:style-name="Mfr1" draw:name="Врезка3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85AEA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3:18:32.52</meta:creation-date>
    <dc:date>2014-10-28T17:16:43.20</dc:date>
    <meta:editing-duration>PT7M2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3" meta:word-count="191" meta:character-count="1689"/>
    <meta:user-defined meta:name="Поле 1"/>
    <meta:user-defined meta:name="Поле 2"/>
    <meta:user-defined meta:name="Поле 3"/>
    <meta:user-defined meta:name="Поле 4"/>
  </office:meta>
</office:document-meta>
</file>