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0B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08cm" fo:margin-right="0cm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d163e-8b5f-48d4-9691-a466075a083f" text:name="BossProviderVariable"/>
      </text:user-field-decls>
      <text:p text:style-name="P22"/>
      <text:p text:style-name="P17"><text:span text:style-name="Strong_20_Emphasis"><text:span text:style-name="T1"/></text:span></text:p>
      <text:p text:style-name="P19"/>
      <text:h text:style-name="P25" text:outline-level="3">ОПРЕДЕЛЕНИЕ</text:h>
      <text:p text:style-name="P4">о назначении времени и места рассмотрения дела</text:p>
      <text:p text:style-name="P12"><text:span text:style-name="T4">об административном правонарушении</text:span><text:span text:style-name="T3"> </text:span><text:span text:style-name="T4">№ К-2257/13/АК194-14</text:span></text:p>
      <text:p text:style-name="P7"/>
      <text:p text:style-name="P13"/>
      <text:p text:style-name="P13"/>
      <text:p text:style-name="P5">«24» октября 2014 <text:s text:c="92"/>Москва</text:p>
      <text:p text:style-name="P5"/>
      <text:p text:style-name="P5"/>
      <text:p text:style-name="P10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1.08.2014 по делу № К-2257/13/АК194-14 в отношении члена аукционной комиссии «Федерального управления автомобильных дорог «Большая Волга» Федерального дорожного агентства» Васильева Владимира Викторовича по факту нарушения части 5 статьи 41.9 </text:span><text:span text:style-name="T2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4">ОПРЕДЕЛИЛ:</text:p>
      <text:p text:style-name="P14"/>
      <text:p text:style-name="P20"><text:span text:style-name="T3">Назначить дело об административном правонарушении <text:s text:c="34"/></text:span><text:span text:style-name="T4">№ К-2257/13/АК194-14 </text:span><text:span text:style-name="T3">в отношении </text:span><text:span text:style-name="T4">члена аукционной комиссии «Федерального управления автомобильных дорог «Большая Волга» Федерального дорожного агентства» Васильева Владимира Викторовича, к рассмотрению на </text:span><text:span text:style-name="T5">30 октября 2014 в 15 часов 15 минут</text:span><text:span text:style-name="T4"> по адресу: г. Москва, ул. Садовая Кудринская, д. 11, каб. 246-1.</text:span></text:p>
      <text:p text:style-name="P3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0B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10B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6:13:20.92</meta:creation-date>
    <dc:date>2014-10-28T17:17:39.52</dc:date>
    <meta:editing-duration>PT1M</meta:editing-duration>
    <meta:editing-cycles>2</meta:editing-cycles>
    <meta:generator>OpenOffice.org/3.4.1$Win32 OpenOffice.org_project/341m1$Build-9593</meta:generator>
    <meta:print-date>2014-10-24T16:14:36.34</meta:print-date>
    <meta:document-statistic meta:table-count="0" meta:image-count="1" meta:object-count="0" meta:page-count="2" meta:paragraph-count="11" meta:word-count="213" meta:character-count="1883"/>
    <meta:user-defined meta:name="Поле 1"/>
    <meta:user-defined meta:name="Поле 2"/>
    <meta:user-defined meta:name="Поле 3"/>
    <meta:user-defined meta:name="Поле 4"/>
  </office:meta>
</office:document-meta>
</file>