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19D9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9.252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T8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c3d89a-860a-4c93-9536-e32e87b8f68f" text:name="BossProviderVariable"/>
      </text:user-field-decls>
      <text:p text:style-name="P22"><text:span text:style-name="Strong_20_Emphasis"><text:span text:style-name="T1"/></text:span></text:p>
      <text:p text:style-name="Standard"/>
      <text:h text:style-name="P24" text:outline-level="3">ОПРЕДЕЛЕНИЕ</text:h>
      <text:p text:style-name="P4">о назначении времени и места рассмотрения дела</text:p>
      <text:p text:style-name="P7"><text:span text:style-name="T3">об административном правонарушении</text:span><text:span text:style-name="T4"> </text:span><text:span text:style-name="T3">№ <text:s/>К-2257/13/АК193-14</text:span></text:p>
      <text:p text:style-name="P13"/>
      <text:p text:style-name="P13"/>
      <text:p text:style-name="P5">«24» октября 2014 <text:s text:c="92"/>Москва</text:p>
      <text:p text:style-name="P5"/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1.08.2014 по делу № К-2257/13/АК193-14 в отношении начальника ФКУ «Федеральное управление автомобильных дорог «Большая Волга» Федерального дорожного агентства» Залесинского Романа Борисовича по факту нарушения пункта 1 части 3, </text:span><text:span text:style-name="T2">пункта 1 части 4 статьи 41.6 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21">ОПРЕДЕЛИЛ:</text:p>
      <text:p text:style-name="P14"/>
      <text:p text:style-name="P19"><text:span text:style-name="T4">Назначить дело об административном правонарушении <text:s text:c="25"/>К-2257/13/АК193-14 в отношении начальника ФКУ «Федеральное управление автомобильных дорог «Большая Волга» Федерального дорожного агентства» Залесинского Романа Борисовича</text:span><text:span text:style-name="T5">, к рассмотрению на </text:span><text:span text:style-name="T6">30 октября 2014 в 15 часов 10 минут</text:span><text:span text:style-name="T5"> по адресу: г. Москва, ул. Садовая Кудринская, д. 11, каб. 246-1.</text:span></text:p>
      <text:p text:style-name="P3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19D9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219D92D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5cm" svg:height="0.478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6:15:34.24</meta:creation-date>
    <dc:date>2014-10-28T17:18:49.32</dc:date>
    <meta:editing-duration>PT2M</meta:editing-duration>
    <meta:editing-cycles>2</meta:editing-cycles>
    <meta:generator>OpenOffice.org/3.4.1$Win32 OpenOffice.org_project/341m1$Build-9593</meta:generator>
    <meta:print-date>2014-10-24T16:17:40.74</meta:print-date>
    <meta:document-statistic meta:table-count="0" meta:image-count="1" meta:object-count="0" meta:page-count="2" meta:paragraph-count="12" meta:word-count="217" meta:character-count="1877"/>
    <meta:user-defined meta:name="Поле 1"/>
    <meta:user-defined meta:name="Поле 2"/>
    <meta:user-defined meta:name="Поле 3"/>
    <meta:user-defined meta:name="Поле 4"/>
  </office:meta>
</office:document-meta>
</file>