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15BF43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6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7" style:family="paragraph" style:parent-style-name="ConsPlusNonformat">
      <style:paragraph-properties fo:orphans="2" fo:widows="2"/>
    </style:style>
    <style:style style:name="P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font-size="14pt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paragraph-properties fo:margin-left="9.208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9.208cm" fo:margin-right="0cm" fo:text-indent="0cm" style:auto-text-indent="false"/>
      <style:text-properties fo:font-size="14pt" fo:language="en" fo:country="US" style:font-size-asian="14pt" style:font-size-complex="14pt"/>
    </style:style>
    <style:style style:name="P19" style:family="paragraph" style:parent-style-name="Standard">
      <style:paragraph-properties fo:margin-left="9.001cm" fo:margin-right="0cm" fo:text-indent="0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2" style:family="paragraph" style:parent-style-name="Heading_20_3">
      <style:text-properties style:font-size-complex="14pt"/>
    </style:style>
    <style:style style:name="P23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24" style:family="paragraph" style:parent-style-name="Standard">
      <style:paragraph-properties fo:margin-left="9.208cm" fo:margin-right="0cm" fo:text-indent="0cm" style:auto-text-indent="false"/>
    </style:style>
    <style:style style:name="P25" style:family="paragraph" style:parent-style-name="Standard">
      <style:paragraph-properties fo:text-align="justify" style:justify-single-word="false"/>
      <style:text-properties style:font-name="Times New Roman" fo:language="en" fo:country="US" style:font-name-complex="Times New Roman"/>
    </style:style>
    <style:style style:name="T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style:font-name="Times New Roman" fo:font-size="14pt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83b1f9-17a4-4ffe-9374-669f2a55815b" text:name="BossProviderVariable"/>
      </text:user-field-decls>
      <text:p text:style-name="P23"/>
      <text:p text:style-name="P17"/>
      <text:p text:style-name="P17"/>
      <text:p text:style-name="P24"><text:span text:style-name="Strong_20_Emphasis"><text:span text:style-name="T1"/></text:span></text:p>
      <text:p text:style-name="P19"/>
      <text:h text:style-name="P22" text:outline-level="3">ОПРЕДЕЛЕНИЕ</text:h>
      <text:p text:style-name="P3">о назначении времени и места рассмотрения дела</text:p>
      <text:p text:style-name="P12"><text:span text:style-name="T4">об административном правонарушении</text:span><text:span text:style-name="T3"> </text:span><text:span text:style-name="T4">№ К-2257/13/АК195-14</text:span></text:p>
      <text:p text:style-name="P6"/>
      <text:p text:style-name="P13"/>
      <text:p text:style-name="P13"/>
      <text:p text:style-name="P4">«24» октября 2014 <text:s text:c="92"/>Москва</text:p>
      <text:p text:style-name="P4"/>
      <text:p text:style-name="P4"/>
      <text:p text:style-name="P9"><text:span text:style-name="T6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<text:s/>возбужденного определением от 11.08.2014 по делу № К-2257/13/АК195-14 в отношении члена аукционной комиссии «Федерального управления автомобильных дорог «Большая Волга» Федерального дорожного агентства» Тишиной Ирины Юрьевны по факту нарушения части 5 статьи 41.9 </text:span><text:span text:style-name="T2">Федерального закона от 21.07.2005 <text:s text:c="2"/>№94-ФЗ «О размещении заказов на поставки товаров, выполнение работ, оказание услуг для государственных и муниципальных нужд»</text:span><text:span text:style-name="T6">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<text:s/>правонарушениях (далее – КоАП РФ),</text:span></text:p>
      <text:p text:style-name="P10">руководствуясь пунктом 1 части 1 статьи 29.1 КоАП,</text:p>
      <text:p text:style-name="P10"/>
      <text:p text:style-name="P14">ОПРЕДЕЛИЛ:</text:p>
      <text:p text:style-name="P14"/>
      <text:p text:style-name="P20"><text:span text:style-name="T3">Назначить дело об административном правонарушении <text:s text:c="34"/></text:span><text:span text:style-name="T4">№ К-2257/13/АК195-14 </text:span><text:span text:style-name="T3">в отношении </text:span><text:span text:style-name="T4">члена аукционной комиссии «Федерального управления автомобильных дорог «Большая Волга» Федерального дорожного агентства» Тишиной Ирины Юрьевны, к рассмотрению на </text:span><text:span text:style-name="T5">30 октября 2014 в 15 часов 25 минут</text:span><text:span text:style-name="T4"> по адресу: г. Москва, ул. Садовая Кудринская, д. 11, каб. 246-1.</text:span></text:p>
      <text:p text:style-name="P11"/>
      <text:p text:style-name="P2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<text:soft-page-break/>помощью защитника, а также иными процессуальными правами в соответствии с КоАП.</text:p>
      <text:p text:style-name="P15"/>
      <text:p text:style-name="P1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15BF4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A15BF43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4T16:20:26.06</meta:creation-date>
    <dc:date>2014-10-28T17:36:55.20</dc:date>
    <meta:editing-duration>PT2M20S</meta:editing-duration>
    <meta:editing-cycles>4</meta:editing-cycles>
    <meta:generator>OpenOffice.org/3.4.1$Win32 OpenOffice.org_project/341m1$Build-9593</meta:generator>
    <meta:print-date>2014-10-24T16:30:18.57</meta:print-date>
    <meta:document-statistic meta:table-count="0" meta:image-count="1" meta:object-count="0" meta:page-count="2" meta:paragraph-count="11" meta:word-count="213" meta:character-count="1863"/>
    <meta:user-defined meta:name="Поле 1"/>
    <meta:user-defined meta:name="Поле 2"/>
    <meta:user-defined meta:name="Поле 3"/>
    <meta:user-defined meta:name="Поле 4"/>
  </office:meta>
</office:document-meta>
</file>