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17E5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style:text-autospace="none"/>
      <style:text-properties style:font-name="TimesNewRomanPS-BoldMT" fo:font-size="13pt" style:font-size-asian="13pt" style:font-size-complex="13pt"/>
    </style:style>
    <style:style style:name="P5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6" style:family="paragraph" style:parent-style-name="Standard">
      <style:paragraph-properties fo:margin-left="0cm" fo:margin-right="0cm" fo:text-indent="8.41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0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85cm" fo:margin-right="0cm" fo:margin-top="0cm" fo:margin-bottom="0cm" fo:text-indent="-0.026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2" fo:font-size="14pt" style:font-size-asian="14pt" style:font-size-complex="14pt"/>
    </style:style>
    <style:style style:name="T5" style:family="text">
      <style:text-properties fo:color="#000000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8d08cf-f91c-48db-850d-310b01e6146d" text:name="BossProviderVariable"/>
      </text:user-field-decls>
      <text:p text:style-name="P24"/>
      <text:p text:style-name="P19"/>
      <text:p text:style-name="P19"/>
      <text:p text:style-name="P19"><text:span text:style-name="T2">ОПРЕДЕЛЕНИЕ</text:span> </text:p>
      <text:p text:style-name="P19">о продлении  срока и об отложении  рассмотрения дела </text:p>
      <text:p text:style-name="P19">об административном правонарушении № 4-19.8-541/00-22-14</text:p>
      <text:p text:style-name="P19"><text:s/></text:p>
      <text:p text:style-name="P8">«27» октября 2014 г.                                           <text:s text:c="39"/>    <text:s/>г. Москва</text:p>
      <text:p text:style-name="P18">                 </text:p>
      <text:p text:style-name="P22"><text:span text:style-name="T3">Я, </text:span><text:span text:style-name="T4">заместитель начальника Правового управления-начальник отдела правового обеспечения ФАС России Хомяков Андрей Николаевич</text:span><text:span text:style-name="T3">, рассмотрев протокол и материалы дела об административном правонарушении <text:s text:c="27"/>№ 4-19.8-541/00-22-14, возбужденного в отношении </text:span><text:span text:style-name="T7">общества с ограниченной ответственностью «ВОСТОК» (далее — ООО «ВОСТОК»)</text:span><text:span text:style-name="T5"> (адрес: <text:s/>667010, Республика Тыва, г. Кызыл, ул. Сукпакская, д. 1, </text:span><text:span text:style-name="T8">дата регистрации в качестве юридического лица — 28.12.1998; </text:span><text:span text:style-name="T5">ОГРН 1021700513141; ИНН 1701011524, КПП 170101001)</text:span><text:span text:style-name="T3">, </text:span></text:p>
      <text:p text:style-name="P20"> </text:p>
      <text:p text:style-name="P21">УСТАНОВИЛ:</text:p>
      <text:p text:style-name="P20"> </text:p>
      <text:p text:style-name="P20">Отсутствие надлежащего уведомления <text:span text:style-name="T9">«ВОСТОК»</text:span> о времени и месте рассмотрения дела об административном правонарушении<text:line-break/>№ 4-19.8-541/00-22-14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> </text:p>
      <text:p text:style-name="P21">ОПРЕДЕЛИЛ:</text:p>
      <text:p text:style-name="P21"/>
      <text:p text:style-name="P20">1. Продлить срок рассмотрения дела об административном правонарушении № 4-19.8-541/00-22-14 до <text:span text:style-name="T1">27</text:span>.11.2014.</text:p>
      <text:p text:style-name="P20">2. Дело об административном правонарушении № 4-19.8-541/00-22-14 отложить.</text:p>
      <text:list xml:id="list7804858644754135315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9.8-541/00-22-14 на «<text:span text:style-name="T10">2</text:span><text:span text:style-name="T1">6</text:span>» ноября 201<text:span text:style-name="T10">4</text:span> г. в <text:span text:style-name="T10">1</text:span><text:span text:style-name="T1">7</text:span> часов <text:s text:c="17"/>0<text:span text:style-name="T10">0 </text:span>минут по адресу: 119017, г. Москва, Пыжевский пер., д. 6, <text:span text:style-name="T11">каб. 302.</text:span></text:p>
                </text:list-item>
              </text:list>
            </text:list-item>
          </text:list>
        </text:list-item>
      </text:list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17E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D17E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6:47:01.36</meta:creation-date>
    <dc:date>2014-10-28T17:39:21.87</dc:date>
    <meta:editing-duration>PT23M13S</meta:editing-duration>
    <meta:editing-cycles>1</meta:editing-cycles>
    <meta:generator>OpenOffice.org/3.4.1$Win32 OpenOffice.org_project/341m1$Build-9593</meta:generator>
    <meta:print-date>2014-10-27T17:43:31.18</meta:print-date>
    <meta:document-statistic meta:table-count="0" meta:image-count="1" meta:object-count="0" meta:page-count="1" meta:paragraph-count="20" meta:word-count="164" meta:character-count="1461"/>
    <meta:user-defined meta:name="Поле 1"/>
    <meta:user-defined meta:name="Поле 2"/>
    <meta:user-defined meta:name="Поле 3"/>
    <meta:user-defined meta:name="Поле 4"/>
  </office:meta>
</office:document-meta>
</file>