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AD0F86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 fo:padding="0cm" fo:border="none"/>
      <style:text-properties style:font-name="Times New Roman"/>
    </style:style>
    <style:style style:name="P3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text-align="justify" style:justify-single-word="false"/>
      <style:text-properties style:font-name="Times New Roman"/>
    </style:style>
    <style:style style:name="P8" style:family="paragraph" style:parent-style-name="Text_20_body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weight-asian="bold" style:font-weight-complex="bold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Times New Roman" fo:font-size="11pt" style:font-size-asian="11pt" style:font-size-complex="11pt"/>
    </style:style>
    <style:style style:name="P13" style:family="paragraph" style:parent-style-name="Standard">
      <style:text-properties fo:font-size="11pt" style:font-size-asian="11pt" style:font-size-complex="11pt"/>
    </style:style>
    <style:style style:name="P14" style:family="paragraph" style:parent-style-name="Table_20_Contents" style:master-page-name="First_20_Page">
      <style:paragraph-properties fo:margin-left="0cm" fo:margin-right="0cm" fo:margin-top="0cm" fo:margin-bottom="0cm" fo:text-align="justify" style:justify-single-word="false" fo:text-indent="0cm" style:auto-text-indent="false" style:page-number="auto" fo:padding="0cm" fo:border="none"/>
      <style:text-properties style:font-name="Times New Roman"/>
    </style:style>
    <style:style style:name="P15" style:family="paragraph" style:parent-style-name="Text_20_body" style:master-page-name="First_20_Page">
      <style:paragraph-properties fo:margin-left="9.211cm" fo:margin-right="0cm" fo:margin-top="0cm" fo:margin-bottom="0cm" fo:text-align="justify" style:justify-single-word="false" fo:text-indent="0cm" style:auto-text-indent="false" style:page-number="auto"/>
      <style:text-properties style:font-name="Times New Roman"/>
    </style:style>
    <style:style style:name="T1" style:family="text">
      <style:text-properties fo:font-size="14pt"/>
    </style:style>
    <style:style style:name="T2" style:family="text">
      <style:text-properties fo:font-size="14pt" fo:language="ru" fo:country="RU"/>
    </style:style>
    <style:style style:name="T3" style:family="text">
      <style:text-properties fo:color="#000000" fo:font-size="14pt"/>
    </style:style>
    <style:style style:name="T4" style:family="text">
      <style:text-properties fo:color="#000000" fo:font-size="14pt" fo:language="ru" fo:country="RU"/>
    </style:style>
    <style:style style:name="T5" style:family="text">
      <style:text-properties fo:color="#000000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c01ecff-eb36-442f-ae6a-c0b0ab9a7ecd" text:name="BossProviderVariable"/>
      </text:user-field-decls>
      <text:p text:style-name="P15"/>
      <text:p text:style-name="P9">РЕШЕНИЕ</text:p>
      <text:p text:style-name="P10">по результатам рассмотрения ходатайства</text:p>
      <text:p text:style-name="P11"/>
      <text:p text:style-name="P4"><text:span text:style-name="T1"><text:s text:c="5"/>В соответствии со статьями 28 и 33 Федерального закона от 26.07.2006 <text:s text:c="17"/>№ 135-ФЗ «О защите конкуренции»</text:span><text:span text:style-name="T3"> Федеральная антимонопольная служба рассмотрела ходатайство о приобретении </text:span><text:span text:style-name="T1">ООО «ТМФ РУС» </text:span><text:span text:style-name="T3">(место нахождения: </text:span><text:span text:style-name="T1">Российская Федерация, 125171, г. Москва, Ленинградское шоссе, д. 16А, стр. 1, эт. 8, </text:span><text:span text:style-name="T3">основной вид деятельности — </text:span><text:span text:style-name="T1">вспомогательная деятельность в сфере финансового посредничества</text:span><text:span text:style-name="T3">) прав, позволяющих осуществлять функции единоличного исполнительного органа <text:s text:c="33"/>ОО</text:span><text:span text:style-name="T1">О «</text:span><text:span text:style-name="T2">ИА Уралсиб 03</text:span><text:span text:style-name="T1">»</text:span> <text:span text:style-name="T3">(место нахождения: </text:span><text:span text:style-name="T1">Российская Федерация, 125171, г. Москва, Ленинградское шоссе, д. 16А, стр. 1, эт. 8</text:span><text:span text:style-name="T3">; основной вид деятельности — приобретение требований по кредитам (займам), обеспеченным ипотекой, и (или) закладных, </text:span><text:span text:style-name="T4">а также осуществление эмиссии облигаций с ипотечным покрытием</text:span><text:span text:style-name="T3">), и пр</text:span><text:span text:style-name="T5">иняла решение об удовлетворении данного ходатайства.</text:span></text:p>
      <text:p text:style-name="P5"/>
      <text:p text:style-name="P5"/>
      <text:p text:style-name="P5"/>
      <text:p text:style-name="P6"><text:s text:c="110"/>А.Б. Кашеваров</text:p>
      <text:p text:style-name="P8"/>
      <text:p text:style-name="P8"/>
      <text:p text:style-name="P8"/>
      <text:p text:style-name="P8"/>
      <text:p text:style-name="P13">Хашагульгова Р.С.</text:p>
      <text:p text:style-name="P12">(499) 755-23-23, доб. 088-55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AD0F86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2AD0F86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8T12:26:01.75</meta:creation-date>
    <dc:date>2014-10-29T12:13:45.39</dc:date>
    <meta:editing-duration>PT3M2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7" meta:word-count="119" meta:character-count="1093"/>
    <meta:user-defined meta:name="Поле 1"/>
    <meta:user-defined meta:name="Поле 2"/>
    <meta:user-defined meta:name="Поле 3"/>
    <meta:user-defined meta:name="Поле 4"/>
  </office:meta>
</office:document-meta>
</file>