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8DE0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6f411e-9f85-4c6e-a937-0ed588a3d3e7" text:name="BossProviderVariable"/>
      </text:user-field-decls>
      <text:p text:style-name="P6"/>
      <text:p text:style-name="P4"/>
      <text:p text:style-name="P4"/>
      <text:p text:style-name="P4"><text:tab/><text:tab/><text:tab/><text:tab/><text:tab/>РЕШЕНИЕ</text:p>
      <text:p text:style-name="P4"><text:tab/><text:tab/><text:tab/>по результатам рассмотрения ходатайства</text:p>
      <text:p text:style-name="P4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ткрытого акционерного общества междугородной и международной электрической связи «Ростелеком» (место нахождения: 191002, г.Санкт-Петербург, ул.Достоевского, д.15; основные виды деятельности — <text:span text:style-name="T1">предоставление услуг связи в соответствии с полученными лицензиями, на договорных началах обеспечение передачи информации по магистральным и внутризоновым сетям связи, сдача в аренду (на правах услуги) линии передач, линейные, групповые и сетевые тракты, каналы тональной частоты, каналы и средства звукового и телевизионного вещания, каналы передачи данных, проведение маркетинга и продажа услуг</text:span>) о приобретении 29,219442% голосующих акций Открытого акционерного общества «Башинформсвязь» <text:s/>(место нахождения: <text:span text:style-name="T1">450000, Республика Башкортостан, г.Уфа, ул.Ленина, 32/1</text:span>; основной вид деятельности — <text:span text:style-name="T1">деятельность в области электросвязи</text:span>), что в совокупности с имеющимися в распоряжении Открытого акционерного общества междугородной и международной электрической связи «Ростелеком» акциями составит 100% голосующих акций Открытого акционерного общества «Башинформсвязь», и приняла решение об удовлетворении данного ходатайства.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8DE0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D8DE0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1:46:25.26</meta:creation-date>
    <dc:date>2014-10-29T12:22:30.38</dc:date>
    <meta:editing-duration>PT2M43S</meta:editing-duration>
    <meta:editing-cycles>1</meta:editing-cycles>
    <meta:generator>OpenOffice.org/3.4.1$Win32 OpenOffice.org_project/341m1$Build-9593</meta:generator>
    <meta:print-date>2014-10-27T12:30:27</meta:print-date>
    <meta:document-statistic meta:table-count="0" meta:image-count="1" meta:object-count="0" meta:page-count="1" meta:paragraph-count="5" meta:word-count="152" meta:character-count="1343"/>
    <meta:user-defined meta:name="Поле 1"/>
    <meta:user-defined meta:name="Поле 2"/>
    <meta:user-defined meta:name="Поле 3"/>
    <meta:user-defined meta:name="Поле 4"/>
  </office:meta>
</office:document-meta>
</file>