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CF84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7e6ac4-b021-4e2e-9a9e-869be4a72e80" text:name="BossProviderVariable"/>
      </text:user-field-decls>
      <text:p text:style-name="P5"/>
      <text:p text:style-name="P3"/>
      <text:p text:style-name="P3"/>
      <text:p text:style-name="P3"/>
      <text:p text:style-name="P3"><text:tab/><text:tab/><text:tab/><text:tab/><text:tab/>РЕШЕНИЕ</text:p>
      <text:p text:style-name="P3"><text:tab/><text:tab/><text:tab/>по результатам рассмотрения ходатайства</text:p>
      <text:p text:style-name="P3"/>
      <text:p text:style-name="P4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Открытого акционерного общества «Акционерная финансовая корпорация «Система» (место нахождения: 125009, г.Москва, ул.Моховая, д.13, стр.1; основные виды деятельности —<text:span text:style-name="T1"> осуществление всех видов инвестиций, как в Российской Федерации, так и за ее пределами, в том числе путем финансирования и управление коммерческими, инновационными и инвестиционными проектами в различных сферах предпринимательства и капиталовложений в ценные бумаги</text:span>) о приобретении 100% голосующих акций Открытого акционерного общества «Интеллект Телеком» <text:s/>(место нахождения: <text:span text:style-name="T1">109044, г.Москва, ул.Мельникова, д.29</text:span>; основной вид деятельности — <text:span text:style-name="T1">проведение научно-исследовательских и опытно-конструкторских работ (НИР и ОКР) в сфере телекоммуникационного бизнеса</text:span>), и приняла решение об удовлетворении данного ходатайства.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CF84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1CF84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4:18:55.67</meta:creation-date>
    <dc:date>2014-10-29T12:23:44.25</dc:date>
    <meta:editing-duration>PT1M23S</meta:editing-duration>
    <meta:editing-cycles>1</meta:editing-cycles>
    <meta:generator>OpenOffice.org/3.4.1$Win32 OpenOffice.org_project/341m1$Build-9593</meta:generator>
    <meta:print-date>2014-10-27T12:34:33.46</meta:print-date>
    <meta:document-statistic meta:table-count="0" meta:image-count="1" meta:object-count="0" meta:page-count="1" meta:paragraph-count="4" meta:word-count="116" meta:character-count="1015"/>
    <meta:user-defined meta:name="Поле 1"/>
    <meta:user-defined meta:name="Поле 2"/>
    <meta:user-defined meta:name="Поле 3"/>
    <meta:user-defined meta:name="Поле 4"/>
  </office:meta>
</office:document-meta>
</file>