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01A5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1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6" style:family="paragraph" style:parent-style-name="Text_20_body">
      <style:paragraph-properties fo:margin-left="0cm" fo:margin-right="0cm" fo:text-align="center" style:justify-single-word="false" fo:text-indent="0.953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419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419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393cm" fo:margin-right="0.998cm" fo:margin-top="0cm" fo:margin-bottom="0cm" fo:text-indent="0cm" style:auto-text-indent="false"/>
      <style:text-properties fo:font-size="14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left="0cm" fo:margin-right="0cm" fo:text-indent="1cm" style:auto-text-indent="false"/>
    </style:style>
    <style:style style:name="P17" style:family="paragraph" style:parent-style-name="Text_20_body">
      <style:paragraph-properties fo:margin-left="9.419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9.419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9.393cm" fo:margin-right="0.998cm" fo:margin-top="0cm" fo:margin-bottom="0cm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text-align="center" style:justify-single-word="false" fo:text-indent="0.953cm" style:auto-text-indent="false"/>
    </style:style>
    <style:style style:name="P21" style:family="paragraph" style:parent-style-name="Text_20_body">
      <style:paragraph-properties fo:margin-top="0cm" fo:margin-bottom="0cm" fo:text-align="end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ad1846-7742-48b4-a860-2f7f0cb90b10" text:name="BossProviderVariable"/>
      </text:user-field-decls>
      <text:p text:style-name="P15">          </text:p>
      <text:p text:style-name="P3"> </text:p>
      <text:p text:style-name="P3">                                    </text:p>
      <text:p text:style-name="P6"/>
      <text:p text:style-name="P6"> </text:p>
      <text:p text:style-name="P7">РЕШЕНИЕ</text:p>
      <text:p text:style-name="P7">по результатам рассмотрения ходатайства</text:p>
      <text:p text:style-name="P8"> </text:p>
      <text:p text:style-name="P13">В соответствии со статьей 33 Федерального закона от 26.07.2006 № 135-ФЗ «О защите конкуренции» (далее - Закон о защите конкуренции) Федеральная антимонопольная служба рассмотрела ходатайство ООО «Евростиль Системс Клин» (место нахождения: ул. Терешковой, д. 1, стр. 4и, г. Клин, Московская область, 141603; основной вид деятельности – производство частей и принадлежностей автомобилей и их двигателей) о получении в собственность основных производственных средств ООО «ГРОФИЛЕКС СНГ» (место нахождения: улица Терешковой, д. 1, г. Клин, Московская область, 141603 – производство пластмассовых изделий)  составляющих 100% балансовой стоимости основных производственных средств и нематериальных активов<text:line-break/>ООО «ГРОФИЛЕКС СНГ», поданное  16.10.2014 в соответствии со статьей 28 Закона о защите конкуренции. </text:p>
      <text:p text:style-name="P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> </text:p>
      <text:p text:style-name="P9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01A5F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F01A5F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1:35:16.43</meta:creation-date>
    <dc:date>2014-10-29T12:24:38.19</dc:date>
    <meta:editing-duration>PT9M48S</meta:editing-duration>
    <meta:editing-cycles>1</meta:editing-cycles>
    <meta:generator>OpenOffice.org/3.4.1$Win32 OpenOffice.org_project/341m1$Build-9593</meta:generator>
    <meta:print-date>2014-10-28T16:58:57.90</meta:print-date>
    <meta:document-statistic meta:table-count="0" meta:image-count="1" meta:object-count="0" meta:page-count="1" meta:paragraph-count="13" meta:word-count="127" meta:character-count="1036"/>
    <meta:user-defined meta:name="Поле 1"/>
    <meta:user-defined meta:name="Поле 2"/>
    <meta:user-defined meta:name="Поле 3"/>
    <meta:user-defined meta:name="Поле 4"/>
  </office:meta>
</office:document-meta>
</file>