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0A6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057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8.05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652cm" style:auto-text-indent="false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69562-4738-47bd-a165-e3d1ee85c1f0" text:name="BossProviderVariable"/>
      </text:user-field-decls>
      <text:p text:style-name="P13">      </text:p>
      <text:p text:style-name="P2"/>
      <text:p text:style-name="P2"/>
      <text:p text:style-name="P9">                                                              <text:span text:style-name="T2">РЕШЕНИЕ</text:span></text:p>
      <text:p text:style-name="P9">                                    <text:span text:style-name="T2">по результатам рассмотрения ходатайства           </text:span></text:p>
      <text:p text:style-name="P3"> </text:p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  «Астон Передовые Технологии» (место нахождения: 344002, г. Ростов-на-Дону, ул. 1-я Луговая, 3б; основной вид деятельности – деятельность по управлению холдинг - компаниями<text:span text:style-name="T5">)</text:span>  о приобретении прав, позволяющих осуществлять функции единоличного исполнительного органа Общества с ограниченной ответственностью «Юбилейное» (место нахождения: 346242, Ростовская область, Боковский район, хутор Большенаполовский, ул. Школьная, 111/1; основной вид деятельности – выращивание зерновых, технических и прочих сельскохозяйственных культур),  и приняла решение об удовлетворении данного ходатайства.</text:p>
      <text:p text:style-name="P6">  </text:p>
      <text:p text:style-name="P4">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0A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A0A6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02:46.54</meta:creation-date>
    <dc:date>2014-10-29T12:26:23.94</dc:date>
    <meta:editing-duration>PT12M21S</meta:editing-duration>
    <meta:editing-cycles>4</meta:editing-cycles>
    <meta:generator>OpenOffice.org/3.4.1$Win32 OpenOffice.org_project/341m1$Build-9593</meta:generator>
    <meta:print-date>2014-10-28T16:47:46.18</meta:print-date>
    <meta:document-statistic meta:table-count="0" meta:image-count="1" meta:object-count="0" meta:page-count="1" meta:paragraph-count="8" meta:word-count="97" meta:character-count="1025"/>
    <meta:user-defined meta:name="Поле 1"/>
    <meta:user-defined meta:name="Поле 2"/>
    <meta:user-defined meta:name="Поле 3"/>
    <meta:user-defined meta:name="Поле 4"/>
  </office:meta>
</office:document-meta>
</file>