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6A532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999cm" fo:margin-right="0cm" fo:text-indent="0cm" style:auto-text-indent="false"/>
    </style:style>
    <style:style style:name="P3" style:family="paragraph" style:parent-style-name="Text_20_body">
      <style:paragraph-properties fo:margin-left="0cm" fo:margin-right="0cm" fo:text-indent="1cm" style:auto-text-indent="false"/>
    </style:style>
    <style:style style:name="P4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0" style:family="paragraph" style:parent-style-name="Heading_20_1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Heading_20_1">
      <style:paragraph-properties fo:margin-left="0cm" fo:margin-right="0cm" fo:margin-top="0cm" fo:margin-bottom="0cm" fo:text-indent="0cm" style:auto-text-indent="false"/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P12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indent="0.049cm" style:auto-text-indent="false"/>
    </style:style>
    <style:style style:name="P15" style:family="paragraph" style:parent-style-name="Heading_20_1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T1" style:family="text">
      <style:text-properties fo:font-variant="normal" fo:text-transform="none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normal" style:font-weight-asian="normal" style:font-weight-complex="normal"/>
    </style:style>
    <style:style style:name="T5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97db8a-a3e1-48f2-93db-c7a0e74afdb0" text:name="BossProviderVariable"/>
      </text:user-field-decls>
      <text:h text:style-name="P15" text:outline-level="1"><text:span text:style-name="T4"/></text:h>
      <text:p text:style-name="P2"/>
      <text:p text:style-name="P14">                                                              <text:span text:style-name="T3">РЕШЕНИЕ</text:span></text:p>
      <text:p text:style-name="P14">                                    <text:span text:style-name="T3">по результатам рассмотрения ходатайства           </text:span></text:p>
      <text:p text:style-name="P14"> </text:p>
      <text:p text:style-name="P4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Общества с ограниченной ответственностью Управляющая компания  «Астон Передовые Технологии» (место нахождения: 344002, г. Ростов-на-Дону, ул. 1-я Луговая, 3б; основной вид деятельности – деятельность по управлению холдинг - компаниями<text:span text:style-name="T5">)</text:span>  о приобретении прав, позволяющих осуществлять функции единоличного исполнительного органа Общества с ограниченной ответственностью «Астон-Агро» (место нахождения: 347083, Ростовская область, Тацинский район, хутор Новороссошанский, улица Коммунистическая, 23; основной вид деятельности – выращивание зерновых и зернобобовых культур),  и приняла решение об удовлетворении данного ходатайства.</text:p>
      <text:p text:style-name="P5"/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6A53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56A532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12:20:14.99</meta:creation-date>
    <dc:date>2014-10-29T12:28:02.68</dc:date>
    <meta:editing-duration>PT18M20S</meta:editing-duration>
    <meta:editing-cycles>5</meta:editing-cycles>
    <meta:generator>OpenOffice.org/3.4.1$Win32 OpenOffice.org_project/341m1$Build-9593</meta:generator>
    <meta:print-date>2014-10-28T16:43:22.44</meta:print-date>
    <meta:document-statistic meta:table-count="0" meta:image-count="1" meta:object-count="0" meta:page-count="1" meta:paragraph-count="6" meta:word-count="95" meta:character-count="951"/>
    <meta:user-defined meta:name="Поле 1"/>
    <meta:user-defined meta:name="Поле 2"/>
    <meta:user-defined meta:name="Поле 3"/>
    <meta:user-defined meta:name="Поле 4"/>
  </office:meta>
</office:document-meta>
</file>