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B9010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4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 style:master-page-name="First_20_Page">
      <style:paragraph-properties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476551-e4f6-4dc3-8929-136958aa8a0a" text:name="BossProviderVariable"/>
      </text:user-field-decls>
      <text:p text:style-name="P22"/>
      <text:p text:style-name="P15"/>
      <text:p text:style-name="P15"/>
      <text:p text:style-name="P15"/>
      <text:p text:style-name="P15"/>
      <text:p text:style-name="P16">ОПРЕДЕЛЕНИЕ</text:p>
      <text:p text:style-name="P17">о продлении срока и об отложении рассмотрения дела </text:p>
      <text:p text:style-name="P17">об административном правонарушении № 4-14.31-30/00-05-14</text:p>
      <text:p text:style-name="P17"/>
      <text:p text:style-name="P18">«14» октября 2014 г. <text:s text:c="84"/>г. Москва</text:p>
      <text:p text:style-name="P18"/>
      <text:p text:style-name="P9"><text:span text:style-name="T1">Я, заместитель Руководителя Федеральной антимонопольной службы Цариковский Андрей Юрьевич рассмотрев протокол и материалы дела об административном правонарушении № 4-14.31-30/00-05-14, возбужденного в отношении </text:span><text:span text:style-name="T2">ОАО «Газпром»</text:span><text:span text:style-name="T3"> (место нахождения: 117997, г. Москва,<text:line-break/>ул. Наметкина, д. 16; дата регистрации в качестве юридического лица — 02.08.2002 ИНН 7736050003; ОГРН 1027700070518; КПП 772801001), <text:s text:c="22"/></text:span></text:p>
      <text:p text:style-name="P10"/>
      <text:p text:style-name="P12">УСТАНОВИЛ:</text:p>
      <text:p text:style-name="P20">Отсутствие информации, подтверждающей надлежащее уведомление <text:span text:style-name="T5">ОАО «Газпром»</text:span> о времени и месте рассмотрения дела об административном правонарушении № <text:span text:style-name="T4">4-14.31-30/00-05-14</text:span>.</text:p>
      <text:p text:style-name="P20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9"/>
      <text:p text:style-name="P11"/>
      <text:p text:style-name="P12">ОПРЕДЕЛИЛ:</text:p>
      <text:p text:style-name="P13"/>
      <text:list xml:id="list7100946277073104213" text:style-name="L1">
        <text:list-item>
          <text:list>
            <text:list-item>
              <text:list>
                <text:list-item>
                  <text:p text:style-name="P21">Продлить срок рассмотрения дела об административном правонарушении № 4-14.31-30/00-05-14 до 14.11.2014 г.</text:p>
                </text:list-item>
                <text:list-item>
                  <text:p text:style-name="P21">Дело об административном правонарушении № 4-14.31-30/00-05-14 отложить.</text:p>
                </text:list-item>
              </text:list>
            </text:list-item>
          </text:list>
        </text:list-item>
      </text:list>
      <text:p text:style-name="P6"><text:tab/>3.<text:tab/>Назначить рассмотрение дела об административном правонарушении № 4-14.31-30/00-05-14 на «10» ноября 2014 года в 14 часов 30 минут по адресу: 123995, г. Москва, ул. Садовая-Кудринская, д. 11, Овальный зал.</text:p>
      <text:p text:style-name="P6"/>
      <text:p text:style-name="P7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B901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4B9010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C4B9010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15:40:29.32</meta:creation-date>
    <dc:date>2014-10-29T12:29:16.65</dc:date>
    <meta:editing-duration>PT14S</meta:editing-duration>
    <meta:editing-cycles>1</meta:editing-cycles>
    <meta:generator>OpenOffice.org/3.4.1$Win32 OpenOffice.org_project/341m1$Build-9593</meta:generator>
    <meta:print-date>2014-10-24T14:31:48.98</meta:print-date>
    <meta:document-statistic meta:table-count="0" meta:image-count="2" meta:object-count="0" meta:page-count="1" meta:paragraph-count="16" meta:word-count="157" meta:character-count="1374"/>
    <meta:user-defined meta:name="Поле 1"/>
    <meta:user-defined meta:name="Поле 2"/>
    <meta:user-defined meta:name="Поле 3"/>
    <meta:user-defined meta:name="Поле 4"/>
  </office:meta>
</office:document-meta>
</file>