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254D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3pt" fo:font-weight="bold" style:font-size-asian="13pt" style:font-size-complex="13pt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.049cm" fo:margin-bottom="0.049cm"/>
      <style:text-properties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indent="1.191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2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  <style:text-properties fo:font-size="13pt" fo:font-weight="bold" style:font-size-asian="13pt" style:font-size-complex="13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0pt"/>
    </style:style>
    <style:style style:name="P25" style:family="paragraph" style:parent-style-name="Text_20_body">
      <style:paragraph-properties fo:margin-left="0cm" fo:margin-right="0cm" fo:margin-top="0cm" fo:margin-bottom="0cm" fo:text-indent="1.191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weight="bold"/>
    </style:style>
    <style:style style:name="T3" style:family="text">
      <style:text-properties fo:language="en" fo:country="US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language="en" fo:country="US" fo:font-weight="normal" style:font-weight-asian="normal" style:font-weight-complex="normal"/>
    </style:style>
    <style:style style:name="T7" style:family="text">
      <style:text-properties style:font-name="Times New Roman1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656bef-4443-48ea-b2d3-f42d1fa29821" text:name="BossProviderVariable"/>
      </text:user-field-decls>
      <text:p text:style-name="P22"/>
      <text:p text:style-name="P10"/>
      <text:p text:style-name="P10"/>
      <text:p text:style-name="P10"/>
      <text:p text:style-name="P10">О П Р Е Д Е Л Е Н И Е</text:p>
      <text:p text:style-name="P10">об отложении дела № 3-7-53/00-08-14 </text:p>
      <text:p text:style-name="P11">по признакам нарушения законодательства Российской Федерации о рекламе</text:p>
      <text:p text:style-name="P14">16 октября 2014 г.                                                                        <text:s text:c="22"/>    г. Москва</text:p>
      <text:p text:style-name="P25"><text:span text:style-name="T5">Комиссия ФАС России по рассмотрению дел, возбужденных по признакам нарушения законодательства о рекламе </text:span><text:span text:style-name="T6">&lt;...&gt;</text:span></text:p>
      <text:p text:style-name="P15">рассмотрев материалы дела № 3-7-53/00-08-14 о распространении в декабре 2013 г. в эфире радиостанции «Радио России» рекламы прибора «ВЭЛТИ-2000»,</text:p>
      <text:p text:style-name="P15">в присутствии представителей лиц, в действиях которых содержатся признаки нарушения законодательства о рекламе:</text:p>
      <text:p text:style-name="P15">рекламораспространителя ФГУП «ВГТРК» (ГРК «Радио России») <text:span text:style-name="T8">(адрес: 5-я улица Ямского поля, д. 19-21, г. Москва, 125040, ОГРН 1027700310076, ИНН 7714072839, КПП 771401001, дата регистрации 11.10.1993)</text:span> –<text:span text:style-name="T4">не явился, надлежащим образом не уведомлен</text:span>,</text:p>
      <text:p text:style-name="P10">УСТАНОВИЛА:</text:p>
      <text:p text:style-name="P17">В ФАС России поступило обращение гражданина с претензиями к рекламе прибора «ВЭЛТИ-2000», распространявшейся в декабре 2013 г. в эфире Радио России.</text:p>
      <text:p text:style-name="P18">Реклама прибора «ВЭЛТИ-2000» представляет собой диалог ведущего передачи и специалиста, который рекомендует прибор для лечения сахарного диабета обоих типов и его осложнений.</text:p>
      <text:p text:style-name="P17">Из рекламы следует, что прибор «ВЭЛТИ-2000» обладает лечебными свойствами при заболеваниях диабетом, и следовательно, является медицинским изделием.</text:p>
      <text:p text:style-name="P19">Медицинские изделия подлежат обязательной государственной регистрации.</text:p>
      <text:p text:style-name="P19">Однако прибор «ВЭЛТИ-2000» <text:span text:style-name="T1">не имеет государственной регистрации</text:span> в качестве медицинского изделия.</text:p>
      <text:p text:style-name="P19">В соответствии с пунктом 5 статьи 7 Федерального закона от 13.03.2006 № 38‑ФЗ «О рекламе» не допускается реклама товаров, подлежащих государственной регистрации, в случае отсутствия такой регистрации.</text:p>
      <text:p text:style-name="P19">Таким образом, реклама прибора «ВЭЛТИ-2000», распространявшаяся в декабре 2013 г. в эфире Радио России, содержит признаки нарушения пункта 5 статьи 7 Федерального закона «О рекламе».</text:p>
      <text:p text:style-name="P19">В соответствии с частью 7 статьи 38 Федерального закона «О рекламе» рекламораспространитель несёт ответственность за нарушение требований, установленных статьей 7 настоящего закона.</text:p>
      <text:p text:style-name="P20">Рекламораспространителем рекламы прибора «ВЭЛТИ-2000» является ФГУП «ВГТРК» (ГРК «Радио России») (адрес: 5-я улица Ямского поля, д. 19-21, г. Москва, 125040, ОГРН 1027700310076, ИНН 7714072839, КПП 771401001, дата регистрации 11.10.1993).</text:p>
      <text:p text:style-name="P16"><text:soft-page-break/>ФГУП «ВГТРК» на рассмотрение дела не явилось, информация о надлежащем уведомлении ФГУП «ВГТРК» о месте и времени рассмотрения дела отсутствует. Соответственно, рассмотрение дела необходимо отложить.</text:p>
      <text:p text:style-name="P20">На основании пункта 5 статьи 7, пункта 2 части 1 статьи 33, частей 1, 2 статьи 36 Федерального закона «О 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0">ОПРЕДЕЛИЛА:</text:p>
      <text:list xml:id="list4379411326613622155" text:style-name="L1">
        <text:list-item>
          <text:list>
            <text:list-item>
              <text:list>
                <text:list-item>
                  <text:p text:style-name="P23">Рассмотрение дела № 3-7-53/00-08-14 по признакам нарушения законодательства Российской Федерации о рекламе отложить.</text:p>
                </text:list-item>
                <text:list-item>
                  <text:p text:style-name="P23">Назначить рассмотрение дела № 3-7-53/00-08-14 на <text:span text:style-name="T2">«12» ноября 2014 года в «14» часов «30» минут</text:span> по адресу: г. Москва, Пыжевский пер., д. 6, зал заседаний № 2(второй этаж) (т.8 (499)755-23-23/ вн.423).</text:p>
                </text:list-item>
                <text:list-item>
                  <text:p text:style-name="P23">ФГУП «ВГТРК» (ГРК «Радио России») представить <text:span text:style-name="T2">в срок до «10» ноября 2014 года</text:span> следующие документы:</text:p>
                </text:list-item>
              </text:list>
            </text:list-item>
          </text:list>
        </text:list-item>
      </text:list>
      <text:p text:style-name="P20">копии учредительных документов ФГУП «ВГТРК» (ГРК «Радио России»);</text:p>
      <text:p text:style-name="P20">копии документов, подтверждающих полномочия генерального директора общества;</text:p>
      <text:p text:style-name="P20">копии договоров, платежных поручений и иных документов, на основании которых производилось распространение на радиостанции «Радио России» рекламы прибора «ВЭЛТИ-2000» с декабря 2013 года по сентябрь 2014;</text:p>
      <text:p text:style-name="P20">копии (образцы, макеты, аудиозапись на <text:span text:style-name="T3">CD</text:span>-диске и пр.) рекламы прибора «ВЭЛТИ-2000», распространявшейся на «Радио России» в декабре 2013 года с приложением текстов рекламы;</text:p>
      <text:p text:style-name="P20">копии разрешительных документов на прибор «ВЭЛТИ-2000» (регистрационное удостоверение, сертификат соответствия, рекомендации к применению и противопоказания, аннотацию к данному продукту, инструкцию по применению, лицензию и пр.);</text:p>
      <text:p text:style-name="P20">письменные объяснения по существу предъявляемых претензий.</text:p>
      <text:p text:style-name="P20">Предоставляемые документы и материалы должны быть заверены печатью и подписью руководителя организации. </text:p>
      <text:p text:style-name="P20"/>
      <text:p text:style-name="P20">Явка представителей ФГУП «ВГТРК» (ГРК «Радио России»),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обязательна (для представителей организаций – подлинная доверенность на представление интересов организации по делу № 3-7-53/00-08-14).</text:p>
      <text:p text:style-name="P20">Для обеспечения пропусков в здание ФАС России фамилии представителей необходимо сообщать заранее: для граждан Российской Федерации за 1 день, для иностранных граждан – за 3 дня.</text:p>
      <text:p text:style-name="P20"> 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254D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3254DE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93254D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17:05:04.65</meta:creation-date>
    <dc:date>2014-10-29T14:16:09.63</dc:date>
    <meta:editing-duration>PT1M5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38" meta:word-count="597" meta:character-count="4692"/>
    <meta:user-defined meta:name="Поле 1"/>
    <meta:user-defined meta:name="Поле 2"/>
    <meta:user-defined meta:name="Поле 3"/>
    <meta:user-defined meta:name="Поле 4"/>
  </office:meta>
</office:document-meta>
</file>