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263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9.6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9.601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 style:master-page-name="First_20_Page">
      <style:paragraph-properties fo:margin-left="9.601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dd180-07b5-4c6b-9148-21099d5739fa" text:name="BossProviderVariable"/>
      </text:user-field-decls>
      <text:p text:style-name="P19"/>
      <text:p text:style-name="P7"/>
      <text:p text:style-name="P7"> </text:p>
      <text:p text:style-name="P14">РЕШЕНИЕ</text:p>
      <text:p text:style-name="P15">о рассмотрении жалобы на постановление о наложении штрафа от 15.09.2014 по делу об административном правонарушении № 2</text:p>
      <text:p text:style-name="P4"> </text:p>
      <text:p text:style-name="P4">«20» октября 2014                                                                                       <text:s text:c="2"/>Москва</text:p>
      <text:p text:style-name="P4"> </text:p>
      <text:p text:style-name="P17">Я, начальник Управления контроля размещения государственного заказа Федеральной антимонопольной службы Демидова Т.П., рассмотрев жалобу муниципального унитарного предприятия Великого Новгорода «Ритус» (ИНН 5321026708; место нахождения: 173020, Великий Новгород, ул. Б. Московская, д. 102) (далее – МУП «Ритус») на постановление о наложении штрафа от 15.09.2014 по делу об административном правонарушении № 2, вынесенное заместителем руководителя Управления Федеральной антимонопольной службы по Новгородской области Куриковым Ильей Андреевичем, </text:p>
      <text:p text:style-name="P17"/>
      <text:p text:style-name="P5">УСТАНОВИЛА:</text:p>
      <text:p text:style-name="P5"/>
      <text:p text:style-name="P9">Постановлением заместителя руководителя Управления Федеральной антимонопольной службы по Новгородской области Курикова И.А. от 15.09.2014 по делу об административном правонарушении № 2 МУП Великого Новгорода «Ритус» признано виновным в совершении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 РФ), и привлечено к административной ответственности в виде административного штрафа в размере 100 000 рублей <text:span text:style-name="T9">за неразмещение в единой информационной системе в сфере закупок положения о закупках.</text:span></text:p>
      <text:p text:style-name="P9">МУП «Ритус», не согласившись с данным постановлением, обжаловал его в вышестоящий орган.</text:p>
      <text:p text:style-name="P9">В жалобе МУП «Ритус» просит отменить указанное постановление и прекратить производство по делу, ссылаясь на то, что 28.02.2014 МУП «Ритус» разместил положение о закупках в личном кабинете и посчитал, что оно является опубликованным, так как документ был прикреплен и сайт не запрашивал дополнительных действий. Таким образом, МУП «Ритус» посчитал, что исполнил свои обязанности в части размещения положения о закупках.</text:p>
      <text:p text:style-name="P18"><text:s/>Рассмотрение жалобы состоялось 20.10.2014 в 11:40 по адресу: 123995, Москва, ул. Садовая Кудринская, д. 11, каб. 246-2.</text:p>
      <text:p text:style-name="P9">На рассмотрение жалобы на постановление о наложении штрафа <text:s text:c="18"/><text:soft-page-break/>от 15.09.2014 по делу об административном правонарушении № 2 представитель МУП «Ритус» не явился, о времени и месте рассмотрения уведомлен надлежащим образом. В материалах дела имеется доказательство надлежащего уведомления лица.</text:p>
      <text:p text:style-name="P9">Ходатайств, препятствующих рассмотрению жалобы, не поступало. </text:p>
      <text:p text:style-name="P11"><text:span text:style-name="T2">В ходе рассмотрения жалобы на постановление от 15.09.2014 по делу об административном правонарушении № 2 должностное лицо вышестоящего органа, исследовав представленные в ФАС России материалы и постановление об административном правонарушении, </text:span><text:span text:style-name="T1">рассмотрев доводы жалобы, считает её подлежащей удовлетворению по следующим основаниям.</text:span></text:p>
      <text:p text:style-name="P11"><text:span text:style-name="T2">В соответствии с частью 8 статьи 8 Федерального закона от 18.07.2011 <text:s text:c="6"/>№ 223-ФЗ «О закупках товаров, работ, услуг отдельными видами юридических лиц» (далее – Закон о закупках) муниципальные унитарные предприятия, автономные учреждения, созданные муниципальными образованиями, хозяйственные общества, в уставном капитале которых доля участия муниципального образования в совокупности превышает пятьдесят процентов, дочерние хозяйственные общества, более пятидесяти процентов уставного капитала которых в совокупности принадлежит муниципальным унитарным предприятиям, хозяйственным обществам, в уставном капитале которых доля </text:span><text:span text:style-name="T2">участия муниципального образования в совокупности превышает пятьдесят процентов, дочерние хозяйственные общества указанных дочерних хозяйственных обществ, в уставном капитале которых доля участия указанных дочерних хозяйственных обществ в совокупности превышает пятьдесят процентов, применяют положения названного Федерального закона с 1 января 2014 года, если более ранний срок не предусмотрен представительным органом муниципального образования.</text:span></text:p>
      <text:p text:style-name="P9">В соответствии с частями 4, 5 статьи 8 Закона о закупках муниципальные унитарные предприятия обязаны в течении трех месяцев с 01.01.2014 утвердить положение о закупках.</text:p>
      <text:p text:style-name="P9">Согласно части 1 статьи 4 Закона о закупках положение о закупках должно быть размещено в обязательном порядке в единой информационной системе не позднее чем в течении пятнадцати дней с момента его утверждения.</text:p>
      <text:p text:style-name="P9">Как следует из материалов дела об административном правонарушении <text:s/>№ 2, 24.02.2014 МУП «Ритус» утвердило Положение о закупке товаров, работ, услуг (далее – Положение), что подтверждается приказом по предприятию <text:s text:c="13"/>от 24.02.2014 № 13-1.</text:p>
      <text:p text:style-name="P12">Следовательно, Положение должно было быть размещено в единой информационной системе в срок не позднее 11.03.2014. </text:p>
      <text:p text:style-name="P11"><text:span text:style-name="T2">28.02.2014 Положение было прикреплено к документам в «личном кабинете» МУП «Ритус» на официальном сайте </text:span><text:span text:style-name="T3">www</text:span><text:span text:style-name="T2">.</text:span><text:span text:style-name="T3">zakupki</text:span><text:span text:style-name="T2">.</text:span><text:span text:style-name="T3">gov</text:span><text:span text:style-name="T2">.</text:span><text:span text:style-name="T3">ru</text:span><text:span text:style-name="T4">.</text:span></text:p>
      <text:p text:style-name="P12">Таким образом, временем совершения административного правонарушения является день следующий за последним днем, <text:soft-page-break/>предусмотренным Законом о закупках для размещения в единой информационной системе Положения о закупках – 12.03.2014</text:p>
      <text:p text:style-name="P9">Согласно постановлению о наложении штрафа от 15.09.2014 по делу об административном правонарушении № 2, временем совершения административного правонарушения является 16.05.2014.</text:p>
      <text:p text:style-name="P11"><text:span text:style-name="T2">Вместе с тем, могласно <text:s/></text:span><text:span text:style-name="T5">Федеральному закону от 05.05.2014 № 122-ФЗ <text:s/></text:span><text:span text:style-name="T6">«О внесении изменений в Кодекс Российской Федерации об административных правонарушениях», вступившему в законную силу 16.05.2014, за </text:span><text:span text:style-name="T7">н</text:span><text:span text:style-name="T6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частью 5 статьи 7.32.3 КоАП РФ предусмотрена административная ответственность.</text:span></text:p>
      <text:p text:style-name="P11"><text:span text:style-name="T6">В соответствии с частью 2 статьи 1.7 КоАП РФ, з</text:span><text:span text:style-name="T6">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span></text:p>
      <text:p text:style-name="P11"><text:span text:style-name="T2">Следовательно, на дату, предусмотренную Законом о закупках для размещения в единой информационной системе положения о закупках <text:s/></text:span><text:span text:style-name="T2">административная ответственность за нарушение порядка размещения положения о закупках отсутствовала.</text:span></text:p>
      <text:p text:style-name="P9">На основании изложенного, вышестоящее должностное лицо, уполномоченное на рассмотрение жалобы на постановление по делу об административном правонарушении от 15.09.2014 № 2 о наложении штрафа, приходит к выводу об отсутствии события административного правонарушения.</text:p>
      <text:p text:style-name="P10"><text:span text:style-name="T10">Согласно пункту 1 части 1 статьи 24.5 п</text:span><text:span text:style-name="T8">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p>
      <text:p text:style-name="P13">В соответствии с пунктом 3 части 1 статьи 31.7 КоАП РФ при наличии обстоятельств, предусмотренных статьей 24.5 выносится решение об отмене постановления и прекращении производства по делу об административном правонарушении.</text:p>
      <text:p text:style-name="P18">С учетом изложенных обстоятельств и руководствуясь статьями 30.6 – 30.8 КоАП РФ </text:p>
      <text:p text:style-name="P5">РЕШИЛА:</text:p>
      <text:p text:style-name="P5"/>
      <text:p text:style-name="P8"><text:span text:style-name="T2">Постановление </text:span><text:span text:style-name="T1">заместителя руководителя Управления Федеральной антимонопольной службы по Новгородской области Курикова И.А. </text:span><text:span text:style-name="T2">от 15.09.2014 по делу об административном правонарушении № 2, в соответствии с которым МУП «Ритус» привлечен к административной ответственности, предусмотренной статьей 7.32.3 КоАП РФ – отменить, </text:span><text:soft-page-break/><text:span text:style-name="T2">производство по делу об административном правонарушении прекратить, жалобу МУП «Ритус» удовлетворить.</text:span></text:p>
      <text:p text:style-name="P17"> </text:p>
      <text:p text:style-name="P17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326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B326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45:40.62</meta:creation-date>
    <dc:date>2014-10-29T16:30:20.69</dc:date>
    <meta:editing-duration>PT45M29S</meta:editing-duration>
    <meta:editing-cycles>6</meta:editing-cycles>
    <meta:generator>OpenOffice.org/3.4.1$Win32 OpenOffice.org_project/341m1$Build-9593</meta:generator>
    <meta:print-date>2014-10-24T13:55:00.56</meta:print-date>
    <meta:document-statistic meta:table-count="0" meta:image-count="1" meta:object-count="0" meta:page-count="4" meta:paragraph-count="39" meta:word-count="934" meta:character-count="7544"/>
    <meta:user-defined meta:name="Поле 1"/>
    <meta:user-defined meta:name="Поле 2"/>
    <meta:user-defined meta:name="Поле 3"/>
    <meta:user-defined meta:name="Поле 4"/>
  </office:meta>
</office:document-meta>
</file>