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473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d6fca-6bec-47f4-ba37-00fbc05e6812" text:name="BossProviderVariable"/>
      </text:user-field-decls>
      <text:p text:style-name="P17"/>
      <text:p text:style-name="Text_20_body"> </text:p>
      <text:p text:style-name="P3"> </text:p>
      <text:p text:style-name="P3"> </text:p>
      <text:p text:style-name="P6">Решение</text:p>
      <text:p text:style-name="P6">по результатам рассмотрения ходатайства</text:p>
      <text:p text:style-name="P4"> </text:p>
      <text:p text:style-name="P5"><text:span text:style-name="T1"><text:s text:c="7"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Волгодонскмежрайгаз» (место нахождения: 347360, Ростовская обл., г.Волгодонск, пер. Коммунистический, д.12(ул.Степная, 57); основной вид деятельности – транспортировка газа по трубопроводам), составляющих 72,84% балансовой стоимости основных производственных средств и нематериальных активов ОАО «Волгодонскмежрайгаз», и приняла решение об удовлетворении данного ходатайства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8473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28473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59:42.49</meta:creation-date>
    <dc:date>2014-10-29T16:33:15.20</dc:date>
    <meta:editing-duration>PT2M36S</meta:editing-duration>
    <meta:editing-cycles>1</meta:editing-cycles>
    <meta:generator>OpenOffice.org/3.4.1$Win32 OpenOffice.org_project/341m1$Build-9593</meta:generator>
    <meta:print-date>2014-10-28T14:04:55.16</meta:print-date>
    <meta:document-statistic meta:table-count="0" meta:image-count="1" meta:object-count="0" meta:page-count="1" meta:paragraph-count="10" meta:word-count="88" meta:character-count="839"/>
    <meta:user-defined meta:name="Поле 1"/>
    <meta:user-defined meta:name="Поле 2"/>
    <meta:user-defined meta:name="Поле 3"/>
    <meta:user-defined meta:name="Поле 4"/>
  </office:meta>
</office:document-meta>
</file>