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E2D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46be48-053d-467f-ba5a-f1c43b065f3d" text:name="BossProviderVariable"/>
      </text:user-field-decls>
      <text:p text:style-name="P16"/>
      <text:p text:style-name="P8"/>
      <text:p text:style-name="P17"><text:span text:style-name="T1"><text:s text:c="34"/></text:span>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6"><text:span text:style-name="T2"><text:s text:c="7"/>В соответствии </text:span><text:span text:style-name="T3">c</text:span><text:span text:style-name="T2">о статьями 28, 33 </text:span>Федерального закона от 26.07.2006 №135-ФЗ «О защите конкуренции» <text:span text:style-name="T2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Шахтымежрайгаз» (место нахождения: 346504, Ростовская обл., г.Шахты, пер.Тюменский, д.1-а; основной вид деятельности – транспортировка газа по трубопроводам), составляющих 51,96% балансовой стоимости основных производственных средств и нематериальных активов ОАО «Шахтымежрайгаз», и приняла решение об удовлетворении данного ходатайства.</text:p>
      <text:p text:style-name="P12"> </text:p>
      <text:p text:style-name="P10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CE2D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CE2D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4:52:33.30</meta:creation-date>
    <dc:date>2014-10-29T16:38:34.91</dc:date>
    <meta:editing-duration>PT2M3S</meta:editing-duration>
    <meta:editing-cycles>1</meta:editing-cycles>
    <meta:generator>OpenOffice.org/3.4.1$Win32 OpenOffice.org_project/341m1$Build-9593</meta:generator>
    <meta:print-date>2014-10-28T14:58:08.32</meta:print-date>
    <meta:document-statistic meta:table-count="0" meta:image-count="1" meta:object-count="0" meta:page-count="1" meta:paragraph-count="12" meta:word-count="86" meta:character-count="836"/>
    <meta:user-defined meta:name="Поле 1"/>
    <meta:user-defined meta:name="Поле 2"/>
    <meta:user-defined meta:name="Поле 3"/>
    <meta:user-defined meta:name="Поле 4"/>
  </office:meta>
</office:document-meta>
</file>